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500000018C39FF4DD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53cm" table:align="center" style:writing-mode="lr-tb"/>
    </style:style>
    <style:style style:name="Tableau1.A" style:family="table-column">
      <style:table-column-properties style:column-width="3.089cm"/>
    </style:style>
    <style:style style:name="Tableau1.B" style:family="table-column">
      <style:table-column-properties style:column-width="1.289cm"/>
    </style:style>
    <style:style style:name="Tableau1.C" style:family="table-column">
      <style:table-column-properties style:column-width="1.582cm"/>
    </style:style>
    <style:style style:name="Tableau1.J" style:family="table-column">
      <style:table-column-properties style:column-width="1.6cm"/>
    </style:style>
    <style:style style:name="Tableau1.1" style:family="table-row">
      <style:table-row-properties style:min-row-height="0.838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J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748cm" style:keep-together="true" fo:keep-together="auto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16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5" style:family="paragraph" style:parent-style-name="Standard" style:list-style-name="WW8Num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6" style:family="paragraph" style:parent-style-name="Standard" style:list-style-name="WW8Num16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8" style:family="paragraph" style:parent-style-name="Standard" style:list-style-name="WW8Num17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8Num17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16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language="none" fo:country="none" style:font-size-asian="12pt" style:language-asian="none" style:country-asian="none"/>
    </style:style>
    <style:style style:name="T6" style:family="text">
      <style:text-properties fo:font-style="italic" style:font-style-asian="italic"/>
    </style:style>
    <style:style style:name="T7" style:family="text">
      <style:text-properties style:text-position="super 58%"/>
    </style:style>
    <style:style style:name="T8" style:family="text">
      <style:text-properties fo:font-size="10pt" fo:language="none" fo:country="none" style:font-size-asian="10pt" style:language-asian="none" style:country-asian="none"/>
    </style:style>
    <style:style style:name="T9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7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56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0.564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5cm" draw:visible-area-height="0.63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39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0.63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1cm" draw:visible-area-height="0.599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46cm" draw:visible-area-height="0.5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599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99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4cm" draw:visible-area-height="0.5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87cm" draw:visible-area-height="0.599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99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1cm" draw:visible-area-height="0.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VOIR SURVEILLE N°4</text:p>
      <text:p text:style-name="Title"/>
      <text:p text:style-name="Title"/>
      <text:p text:style-name="Subtitle"/>
      <text:p text:style-name="P1"><text:span text:style-name="T1">Exercice n°1 :</text:span><text:span text:style-name="T2"> </text:span><text:span text:style-name="T3">5</text:span><text:span text:style-name="T2"> </text:span><text:span text:style-name="T3">points</text:span></text:p>
      <text:list xml:id="list40322646" text:style-name="WW8Num5">
        <text:list-item>
          <text:p text:style-name="P2"><text:span text:style-name="T2">Résoudre l’équation : </text:span><text:span text:style-name="T2"><draw:frame draw:style-name="fr2" draw:name="Objet1" text:anchor-type="as-char" svg:width="2.258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.</text:span></text:p>
        </text:list-item>
        <text:list-item>
          <text:p text:style-name="P2"><text:span text:style-name="T2">Résoudre l’inéquation : </text:span><text:span text:style-name="T2"><draw:frame draw:style-name="fr3" draw:name="Objet2" text:anchor-type="as-char" svg:width="3.104cm" svg:height="0.56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.</text:span></text:p>
        </text:list-item>
        <text:list-item>
          <text:p text:style-name="P2"><text:span text:style-name="T2">Résoudre l’inéquation : </text:span><text:span text:style-name="T2"><draw:frame draw:style-name="fr4" draw:name="Objet3" text:anchor-type="as-char" svg:width="2.893cm" svg:height="0.56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.</text:span></text:p>
        </text:list-item>
      </text:list>
      <text:p text:style-name="P4"/>
      <text:p text:style-name="P4"/>
      <text:p text:style-name="P1"><text:span text:style-name="T1">Exercice n°2 :</text:span><text:span text:style-name="T3"> 3</text:span><text:span text:style-name="T2"> </text:span><text:span text:style-name="T3">points</text:span></text:p>
      <text:p text:style-name="P1"><text:span text:style-name="T2">Soit </text:span><text:span text:style-name="T4">f</text:span><text:span text:style-name="T2">,</text:span><text:span text:style-name="T4"> </text:span><text:span text:style-name="T2"><text:s/></text:span><text:span text:style-name="T4">g</text:span><text:span text:style-name="T2"> et </text:span><text:span text:style-name="T4">h</text:span><text:span text:style-name="T2"> trois fonctions définies sur </text:span><text:span text:style-name="T5"><draw:frame draw:style-name="fr1" draw:name="ensemble%20des%20réels" text:anchor-type="as-char" svg:width="0.266cm" svg:height="0.305cm" draw:z-index="5"><draw:image xlink:href="Pictures/100000000000001500000018C39FF4DD.jpg" xlink:type="simple" xlink:show="embed" xlink:actuate="onLoad"/></draw:frame></text:span><text:span text:style-name="T5"> par : </text:span><text:span text:style-name="T5"><draw:frame draw:style-name="fr7" draw:name="Objet11" text:anchor-type="as-char" svg:width="3.14cm" svg:height="0.635cm" draw:z-index="6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, <text:s/></text:span><text:span text:style-name="T5"><draw:frame draw:style-name="fr8" draw:name="Objet12" text:anchor-type="as-char" svg:width="2.293cm" svg:height="0.635cm" draw:z-index="7"><draw:object-ole xlink:href="./Object 7" xlink:type="simple" xlink:show="embed" xlink:actuate="onLoad"/><draw:image xlink:href="./ObjectReplacements/Object 7" xlink:type="simple" xlink:show="embed" xlink:actuate="onLoad"/></draw:frame></text:span><text:span text:style-name="T5"> et </text:span><text:span text:style-name="T5"><draw:frame draw:style-name="fr9" draw:name="Objet13" text:anchor-type="as-char" svg:width="2.681cm" svg:height="0.6cm" draw:z-index="8"><draw:object-ole xlink:href="./Object 8" xlink:type="simple" xlink:show="embed" xlink:actuate="onLoad"/><draw:image xlink:href="./ObjectReplacements/Object 8" xlink:type="simple" xlink:show="embed" xlink:actuate="onLoad"/></draw:frame></text:span><text:span text:style-name="T5">.</text:span></text:p>
      <text:list xml:id="list40318070" text:style-name="WW8Num16">
        <text:list-item>
          <text:p text:style-name="P3"><text:span text:style-name="T5">Résoudre </text:span><text:span text:style-name="T5"><draw:frame draw:style-name="fr10" draw:name="Objet14" text:anchor-type="as-char" svg:width="2.046cm" svg:height="0.6cm" draw:z-index="9"><draw:object-ole xlink:href="./Object 9" xlink:type="simple" xlink:show="embed" xlink:actuate="onLoad"/><draw:image xlink:href="./ObjectReplacements/Object 9" xlink:type="simple" xlink:show="embed" xlink:actuate="onLoad"/></draw:frame></text:span><text:span text:style-name="T5">.</text:span></text:p>
        </text:list-item>
        <text:list-item>
          <text:p text:style-name="P6">Résoudre <draw:frame draw:style-name="fr6" draw:name="Objet15" text:anchor-type="as-char" svg:width="2.081cm" svg:height="0.6cm" draw:z-index="4"><draw:object-ole xlink:href="./Object 5" xlink:type="simple" xlink:show="embed" xlink:actuate="onLoad"/><draw:image xlink:href="./ObjectReplacements/Object 5" xlink:type="simple" xlink:show="embed" xlink:actuate="onLoad"/></draw:frame>.</text:p>
        </text:list-item>
      </text:list>
      <text:p text:style-name="P4"/>
      <text:p text:style-name="P4"/>
      <text:p text:style-name="P1"><text:span text:style-name="T1">Exercice n°3 :</text:span><text:span text:style-name="T3"> 4</text:span><text:span text:style-name="T2"> </text:span><text:span text:style-name="T3">points</text:span></text:p>
      <text:p text:style-name="P1"><text:span text:style-name="T2">En deux ans, une production a augmenté de 68%.</text:span></text:p>
      <text:p text:style-name="P1"><text:span text:style-name="T2">La première année elle a augmenté de </text:span><text:span text:style-name="T4">a</text:span><text:span text:style-name="T2">% et la deuxième l’augmentation en pourcentage a doublé.</text:span></text:p>
      <text:p text:style-name="P1"><text:span text:style-name="T2">Déterminer l’augmentation en pourcentage au cours de la première année.</text:span></text:p>
      <text:p text:style-name="P4"/>
      <text:p text:style-name="P4"/>
      <text:p text:style-name="P1"><text:span text:style-name="T1">Exercice n°4 :</text:span><text:span text:style-name="T3"> 6</text:span><text:span text:style-name="T2"> </text:span><text:span text:style-name="T3">points</text:span></text:p>
      <text:p text:style-name="P11">On a sondé 1000 élèves de première de plusieurs lycées sur le temps passé à travailler les mathématiques chez eux sur une semaine.</text:p>
      <text:p text:style-name="P11">Les résultats  ont été regroupées dans le tableau suivant :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7"/>
        <table:table-column table:style-name="Tableau1.J"/>
        <table:table-row table:style-name="Tableau1.1">
          <table:table-cell table:style-name="Tableau1.A1" office:value-type="string">
            <text:p text:style-name="P12">Durée en heures</text:p>
          </table:table-cell>
          <table:table-cell table:style-name="Tableau1.A1" office:value-type="string">
            <text:p text:style-name="P13"><draw:frame draw:style-name="fr11" draw:name="Objet5" text:anchor-type="as-char" svg:width="0.917cm" svg:height="0.6cm" draw:z-index="10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au1.A1" office:value-type="string">
            <text:p text:style-name="P13"><draw:frame draw:style-name="fr11" draw:name="Objet6" text:anchor-type="as-char" svg:width="0.917cm" svg:height="0.6cm" draw:z-index="11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au1.A1" office:value-type="string">
            <text:p text:style-name="P13"><draw:frame draw:style-name="fr12" draw:name="Objet7" text:anchor-type="as-char" svg:width="1.305cm" svg:height="0.6cm" draw:z-index="12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1.A1" office:value-type="string">
            <text:p text:style-name="P13"><draw:frame draw:style-name="fr13" draw:name="Objet8" text:anchor-type="as-char" svg:width="1.27cm" svg:height="0.6cm" draw:z-index="13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au1.A1" office:value-type="string">
            <text:p text:style-name="P13"><draw:frame draw:style-name="fr14" draw:name="Objet9" text:anchor-type="as-char" svg:width="1.235cm" svg:height="0.6cm" draw:z-index="14"><draw:object-ole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1.A1" office:value-type="string">
            <text:p text:style-name="P13"><draw:frame draw:style-name="fr13" draw:name="Objet10" text:anchor-type="as-char" svg:width="1.27cm" svg:height="0.6cm" draw:z-index="15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A1" office:value-type="string">
            <text:p text:style-name="P13"><draw:frame draw:style-name="fr15" draw:name="Objet16" text:anchor-type="as-char" svg:width="0.988cm" svg:height="0.6cm" draw:z-index="16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A1" office:value-type="string">
            <text:p text:style-name="P13"><draw:frame draw:style-name="fr15" draw:name="Objet17" text:anchor-type="as-char" svg:width="0.988cm" svg:height="0.6cm" draw:z-index="17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J1" office:value-type="string">
            <text:p text:style-name="P13"><draw:frame draw:style-name="fr16" draw:name="Objet18" text:anchor-type="as-char" svg:width="1.164cm" svg:height="0.6cm" draw:z-index="18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12">Effectifs</text:p>
          </table:table-cell>
          <table:table-cell table:style-name="Tableau1.A1" office:value-type="string">
            <text:p text:style-name="P13">7</text:p>
          </table:table-cell>
          <table:table-cell table:style-name="Tableau1.A1" office:value-type="string">
            <text:p text:style-name="P13">97</text:p>
          </table:table-cell>
          <table:table-cell table:style-name="Tableau1.A1" office:value-type="string">
            <text:p text:style-name="P13">110</text:p>
          </table:table-cell>
          <table:table-cell table:style-name="Tableau1.A1" office:value-type="string">
            <text:p text:style-name="P13">145</text:p>
          </table:table-cell>
          <table:table-cell table:style-name="Tableau1.A1" office:value-type="string">
            <text:p text:style-name="P13">202</text:p>
          </table:table-cell>
          <table:table-cell table:style-name="Tableau1.A1" office:value-type="string">
            <text:p text:style-name="P13">250</text:p>
          </table:table-cell>
          <table:table-cell table:style-name="Tableau1.A1" office:value-type="string">
            <text:p text:style-name="P13">110</text:p>
          </table:table-cell>
          <table:table-cell table:style-name="Tableau1.A1" office:value-type="string">
            <text:p text:style-name="P13">75</text:p>
          </table:table-cell>
          <table:table-cell table:style-name="Tableau1.J1" office:value-type="string">
            <text:p text:style-name="P13">4</text:p>
          </table:table-cell>
        </table:table-row>
      </table:table>
      <text:list xml:id="list40321467" text:style-name="WW8Num17">
        <text:list-item>
          <text:p text:style-name="P8">a) Calculer la moyenne de cette série statistique, en donner un arrondi au dixième. <text:line-break/>b) Calculer l’écart-type <text:span text:style-name="T6">s</text:span> de cette série , donner le résultat arrondi au millième.</text:p>
        </text:list-item>
        <text:list-item>
          <text:p text:style-name="P8">Quel est le pourcentage de résultats qui se trouvent dans l’intervalle <draw:frame draw:style-name="fr17" draw:name="Objet19" text:anchor-type="as-char" svg:width="2.752cm" svg:height="0.67cm" draw:z-index="19"><draw:object-ole xlink:href="./Object 19" xlink:type="simple" xlink:show="embed" xlink:actuate="onLoad"/><draw:image xlink:href="./ObjectReplacements/Object 19" xlink:type="simple" xlink:show="embed" xlink:actuate="onLoad"/></draw:frame> ?</text:p>
        </text:list-item>
        <text:list-item>
          <text:p text:style-name="P10">Calculer la médiane, les premier et troisième quartiles.</text:p>
        </text:list-item>
      </text:list>
      <text:p text:style-name="P9"/>
      <text:p text:style-name="P9"/>
      <text:p text:style-name="P1"><text:span text:style-name="T1">Exercice n°5 :</text:span><text:span text:style-name="T3"> 2 points</text:span></text:p>
      <text:p text:style-name="P1"><text:span text:style-name="T2">Résoudre à l’aide d’un tableau de signes : </text:span><text:span text:style-name="T2"><draw:frame draw:style-name="fr5" draw:name="Objet4" text:anchor-type="as-char" svg:width="3.916cm" svg:height="0.635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2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fo:font-size="12pt" style:font-size-asian="12pt"/>
    </style:style>
    <style:style style:name="WW8Num18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751cm" fo:margin-bottom="1cm" fo:margin-left="1.251cm" fo:margin-right="1.5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tab/>Classe  1<text:span text:style-name="MT1">ère</text:span> ES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Administrateur</meta:initial-creator>
    <meta:creation-date>2003-12-15T08:10:00</meta:creation-date>
    <dc:creator>c c</dc:creator>
    <dc:date>2010-01-11T20:30:56.68</dc:date>
    <meta:print-date>2003-12-15T17:18:00</meta:print-date>
    <meta:editing-cycles>33</meta:editing-cycles>
    <meta:editing-duration>PT00H41M05S</meta:editing-duration>
    <meta:generator>OpenOffice.org/3.1$Win32 OpenOffice.org_project/310m19$Build-9420</meta:generator>
    <meta:document-statistic meta:table-count="1" meta:image-count="1" meta:object-count="19" meta:page-count="1" meta:paragraph-count="43" meta:word-count="207" meta:character-count="1128"/>
  </office:meta>
</office:document-meta>
</file>