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90000036F17374EA4.jpg"/>
  <manifest:file-entry manifest:media-type="image/jpeg" manifest:full-path="Pictures/100000000000028F000003062E7FE998.jpg"/>
  <manifest:file-entry manifest:media-type="image/jpeg" manifest:full-path="Pictures/1000000000000290000003DA370917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OIR SURVEILL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Exercice 1 :</text:p>
            <text:p text:style-name="Standard"><draw:frame draw:style-name="fr1" draw:name="Image1" text:anchor-type="paragraph" svg:width="8.304cm" svg:height="12.481cm" draw:z-index="0"><draw:image xlink:href="Pictures/1000000000000290000003DA37091783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1">Exercice 2 :</text:p>
            <text:p text:style-name="P3"><draw:frame draw:style-name="fr1" draw:name="Image2" text:anchor-type="paragraph" svg:width="8.306cm" svg:height="10.721cm" draw:z-index="1"><draw:image xlink:href="Pictures/10000000000002A90000036F17374EA4.jpg" xlink:type="simple" xlink:show="embed" xlink:actuate="onLoad"/></draw:frame></text:p>
            <text:p text:style-name="P3"/>
          </table:table-cell>
        </table:table-row>
      </table:table>
      <text:p text:style-name="Standard"><draw:frame draw:style-name="fr2" draw:name="Image3" text:anchor-type="paragraph" svg:x="0.106cm" svg:y="0.545cm" svg:width="8.319cm" svg:height="9.83cm" draw:z-index="2"><draw:image xlink:href="Pictures/100000000000028F000003062E7FE998.jpg" xlink:type="simple" xlink:show="embed" xlink:actuate="onLoad"/></draw:frame>Exercice 3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édric OPPENEAU</meta:initial-creator>
    <meta:creation-date>2008-04-04T21:56:43</meta:creation-date>
    <dc:creator>Cédric OPPENEAU</dc:creator>
    <dc:date>2008-04-04T22:16:16</dc:date>
    <meta:editing-cycles>5</meta:editing-cycles>
    <meta:editing-duration>PT19M36S</meta:editing-duration>
    <meta:document-statistic meta:table-count="1" meta:image-count="3" meta:object-count="0" meta:page-count="1" meta:paragraph-count="4" meta:word-count="11" meta:character-count="52"/>
    <meta:user-defined meta:name="Info 1"/>
    <meta:user-defined meta:name="Info 2"/>
    <meta:user-defined meta:name="Info 3"/>
    <meta:user-defined meta:name="Info 4"/>
  </office:meta>
</office:document-meta>
</file>