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6.749cm" fo:margin-left="0cm" fo:margin-right="-0.053cm" style:page-number="0" table:align="margins" style:writing-mode="lr-tb"/>
    </style:style>
    <style:style style:name="Tableau1.A" style:family="table-column">
      <style:table-column-properties style:column-width="13.309cm" style:rel-column-width="32605*"/>
    </style:style>
    <style:style style:name="Tableau1.B" style:family="table-column">
      <style:table-column-properties style:column-width="13.441cm" style:rel-column-width="32930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itle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 style:list-style-name="WW8Num15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list-style-name="WW8Num19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list-style-name="WW8Num19">
      <style:paragraph-properties fo:text-align="start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6cm" draw:visible-area-height="1.977cm"/>
    </style:style>
    <style:style style:name="fr2" style:family="graphic" style:parent-style-name="OLE">
      <style:graphic-properties fo:margin-left="0cm" fo:margin-right="0cm" style:run-through="foreground" style:wrap="none" style:vertical-pos="middle" style:vertical-rel="text" style:horizontal-pos="center" style:horizontal-rel="paragraph" fo:padding-left="0.28cm" fo:padding-right="0.28cm" fo:padding-top="0.153cm" fo:padding-bottom="0.153cm" fo:border="none" draw:ole-draw-aspect="1" draw:visible-area-top="0cm" draw:visible-area-width="2.4cm" draw:visible-area-height="2.33cm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9cm" draw:visible-area-height="1.09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itle">DEVOIR SURVEILLE N°3</text:p>
            <text:p text:style-name="P1"><text:span text:style-name="T3">Exercice n°1 : </text:span><text:span text:style-name="T1">3</text:span> <text:span text:style-name="T1">points <text:s/></text:span>Résoudre le système suivant : <draw:frame draw:style-name="fr1" draw:name="Objet3" text:anchor-type="as-char" svg:width="3.104cm" svg:height="1.976cm" draw:z-index="2"><draw:object-ole xlink:href="./Object 1" xlink:type="simple" xlink:show="embed" xlink:actuate="onLoad"/><draw:image xlink:href="./ObjectReplacements/Object 1" xlink:type="simple" xlink:show="embed" xlink:actuate="onLoad"/></draw:frame>.</text:p>
            <text:p text:style-name="P1"><text:span text:style-name="T3">Exercice n°2 :</text:span><text:span text:style-name="T8"> </text:span><text:span text:style-name="T9">5 points</text:span></text:p>
            <text:p text:style-name="P2">Une petite entreprise artisanale s'est spécialisée dans la fabrication de deux jeux en bois : des toupies et des bilboquets. La fabriquation à l'aide d'un tour à <text:s/>bois, demande 2 min pour une toupie et 7 min pour un bilboquet.</text:p>
            <text:p text:style-name="P2">La vente d'une toupie rapporte un bénéfice de 0,5€ et celle d'un bilboquet 2€. Cette entreprise désire obtenir un bénéfice de 80€ en utilisant le tour à bois durant 5h.</text:p>
            <text:p text:style-name="P1"><text:span text:style-name="T8">Déterminer le nombre </text:span><text:span text:style-name="T7">x</text:span><text:span text:style-name="T8"> de toupies et </text:span><text:span text:style-name="T7">y</text:span><text:span text:style-name="T8"> de bilboquets à fabriquer.</text:span></text:p>
            <text:p text:style-name="P2"/>
            <text:p text:style-name="P1"><text:span text:style-name="T3">Exercice n°3 : </text:span><text:span text:style-name="T2">12 points</text:span></text:p>
            <text:p text:style-name="P1">Un professeur d’EPS veut constituer deux types d’équipes mixtes :</text:p>
            <text:list xml:id="list39116049" text:style-name="WW8Num15">
              <text:list-item>
                <text:p text:style-name="P4">équipe de type A : 7filles et 3 garçons,</text:p>
              </text:list-item>
              <text:list-item>
                <text:p text:style-name="P4">équipe de type B : 4 filles et 6 garçons.</text:p>
              </text:list-item>
            </text:list>
            <text:p text:style-name="P1">Il n’y a que 220 filles et 150 garçons et il veut constituer un maximum d’équipes.</text:p>
            <text:p text:style-name="P1">On note <text:span text:style-name="T4">x</text:span> le nombre d’équipes A et <text:span text:style-name="T4">y</text:span> le nombre d’équipes B.</text:p>
            <text:list xml:id="list39126658" text:style-name="WW8Num19">
              <text:list-item>
                <text:p text:style-name="P5">Montrer que le système des contraintes s’écrit <draw:frame draw:style-name="fr2" draw:name="Objet4" text:anchor-type="as-char" svg:width="2.399cm" svg:height="2.328cm" draw:z-index="3"><draw:object-ole xlink:href="./Object 4" xlink:type="simple" xlink:show="embed" xlink:actuate="onLoad"/><draw:image xlink:href="./ObjectReplacements/Object 4" xlink:type="simple" xlink:show="embed" xlink:actuate="onLoad"/></draw:frame> et<draw:frame draw:style-name="fr3" draw:name="Objet1" text:anchor-type="as-char" svg:width="1.224cm" svg:height="1.087cm" draw:z-index="4"><draw:object xlink:href="./Object 7" xlink:type="simple" xlink:show="embed" xlink:actuate="onLoad"/><draw:image xlink:href="./ObjectReplacements/Object 7" xlink:type="simple" xlink:show="embed" xlink:actuate="onLoad"/></draw:frame>.</text:p>
              </text:list-item>
              <text:list-item>
                <text:p text:style-name="P5">Résoudre graphiquement ce système en prenant 1 cm pour 4 équipes en abscisses et en ordonnées.</text:p>
              </text:list-item>
              <text:list-item>
                <text:p text:style-name="P5">On note (<text:span text:style-name="T6">D</text:span>1) la droite d’équation <draw:frame draw:style-name="fr4" draw:name="Objet5" text:anchor-type="as-char" svg:width="2.187cm" svg:height="1.094cm" draw:z-index="0"><draw:object-ole xlink:href="./Object 5" xlink:type="simple" xlink:show="embed" xlink:actuate="onLoad"/><draw:image xlink:href="./ObjectReplacements/Object 5" xlink:type="simple" xlink:show="embed" xlink:actuate="onLoad"/></draw:frame> et (<text:span text:style-name="T5">D</text:span>2) la droite d’équation <draw:frame draw:style-name="fr4" draw:name="Objet6" text:anchor-type="as-char" svg:width="2.187cm" svg:height="1.094cm" draw:z-index="1"><draw:object-ole xlink:href="./Object 6" xlink:type="simple" xlink:show="embed" xlink:actuate="onLoad"/><draw:image xlink:href="./ObjectReplacements/Object 6" xlink:type="simple" xlink:show="embed" xlink:actuate="onLoad"/></draw:frame>.<text:line-break/>Déterminer par le calcul les coordonnées du point d’intersection de ces deux droites.</text:p>
              </text:list-item>
              <text:list-item>
                <text:p text:style-name="P5">Exprimer le nombre total d’équipes T en fonction de <text:span text:style-name="T4">x</text:span> et de <text:span text:style-name="T4">y</text:span>.</text:p>
              </text:list-item>
              <text:list-item>
                <text:p text:style-name="P5">Parmi les droites de coefficient directeur –1, quelle est la « plus haute » qui coupe le polygone ?<text:line-break/>En déduire le nombre d’équipes A et B constituées.</text:p>
              </text:list-item>
            </text:list>
          </table:table-cell>
          <table:table-cell table:style-name="Tableau1.A1" office:value-type="string">
            <text:p text:style-name="Title">DEVOIR SURVEILLE N°3</text:p>
            <text:p text:style-name="P1"><text:span text:style-name="T3">Exercice n°1 : </text:span><text:span text:style-name="T1">3</text:span> <text:span text:style-name="T1">points <text:s/></text:span>Résoudre le système suivant : <draw:frame draw:style-name="fr1" draw:name="Objet2" text:anchor-type="as-char" svg:width="3.104cm" svg:height="1.976cm" draw:z-index="5"><draw:object-ole xlink:href="./Object 2" xlink:type="simple" xlink:show="embed" xlink:actuate="onLoad"/><draw:image xlink:href="./ObjectReplacements/Object 2" xlink:type="simple" xlink:show="embed" xlink:actuate="onLoad"/></draw:frame>.</text:p>
            <text:p text:style-name="P1"><text:span text:style-name="T3">Exercice n°2 :</text:span><text:span text:style-name="T8"> </text:span><text:span text:style-name="T9">5 points</text:span></text:p>
            <text:p text:style-name="P2">Une petite entreprise artisanale s'est spécialisée dans la fabrication de deux jeux en bois : des toupies et des bilboquets. La fabriquation à l'aide d'un tour à <text:s/>bois, demande 2 min pour une toupie et 7 min pour un bilboquet.</text:p>
            <text:p text:style-name="P2">La vente d'une toupie rapporte un bénéfice de 0,5€ et celle d'un bilboquet 2€. Cette entreprise désire obtenir un bénéfice de 80€ en utilisant le tour à bois durant 5h.</text:p>
            <text:p text:style-name="P1"><text:span text:style-name="T8">Déterminer le nombre </text:span><text:span text:style-name="T7">x</text:span><text:span text:style-name="T8"> de toupies et </text:span><text:span text:style-name="T7">y</text:span><text:span text:style-name="T8"> de bilboquets à fabriquer.</text:span></text:p>
            <text:p text:style-name="P2"/>
            <text:p text:style-name="P1"><text:span text:style-name="T3">Exercice n°3 : </text:span><text:span text:style-name="T2">12 points</text:span></text:p>
            <text:p text:style-name="P1">Un professeur d’EPS veut constituer deux types d’équipes mixtes :</text:p>
            <text:list xml:id="list39465276" text:continue-list="list39116049" text:style-name="WW8Num15">
              <text:list-item text:start-value="1">
                <text:p text:style-name="P4">équipe de type A : 7filles et 3 garçons,</text:p>
              </text:list-item>
              <text:list-item>
                <text:p text:style-name="P4">équipe de type B : 4 filles et 6 garçons.</text:p>
              </text:list-item>
            </text:list>
            <text:p text:style-name="P1">Il n’y a que 220 filles et 150 garçons et il veut constituer un maximum d’équipes.</text:p>
            <text:p text:style-name="P1">On note <text:span text:style-name="T4">x</text:span> le nombre d’équipes A et <text:span text:style-name="T4">y</text:span> le nombre d’équipes B.</text:p>
            <text:list xml:id="list39474275" text:continue-list="list39126658" text:style-name="WW8Num19">
              <text:list-item text:start-value="1">
                <text:p text:style-name="P5">Montrer que le système des contraintes s’écrit <draw:frame draw:style-name="fr2" draw:name="Objet7" text:anchor-type="as-char" svg:width="2.399cm" svg:height="2.328cm" draw:z-index="6"><draw:object-ole xlink:href="./Object 3" xlink:type="simple" xlink:show="embed" xlink:actuate="onLoad"/><draw:image xlink:href="./ObjectReplacements/Object 3" xlink:type="simple" xlink:show="embed" xlink:actuate="onLoad"/></draw:frame> et<draw:frame draw:style-name="fr3" draw:name="Objet8" text:anchor-type="as-char" svg:width="1.224cm" svg:height="1.087cm" draw:z-index="7"><draw:object xlink:href="./Object 8" xlink:type="simple" xlink:show="embed" xlink:actuate="onLoad"/><draw:image xlink:href="./ObjectReplacements/Object 8" xlink:type="simple" xlink:show="embed" xlink:actuate="onLoad"/></draw:frame>.</text:p>
              </text:list-item>
              <text:list-item>
                <text:p text:style-name="P5">Résoudre graphiquement ce système en prenant 1 cm pour 4 équipes en abscisses et en ordonnées.</text:p>
              </text:list-item>
              <text:list-item>
                <text:p text:style-name="P5">On note (<text:span text:style-name="T6">D</text:span>1) la droite d’équation <draw:frame draw:style-name="fr4" draw:name="Objet9" text:anchor-type="as-char" svg:width="2.187cm" svg:height="1.094cm" draw:z-index="8"><draw:object-ole xlink:href="./Object 9" xlink:type="simple" xlink:show="embed" xlink:actuate="onLoad"/><draw:image xlink:href="./ObjectReplacements/Object 9" xlink:type="simple" xlink:show="embed" xlink:actuate="onLoad"/></draw:frame> et (<text:span text:style-name="T5">D</text:span>2) la droite d’équation <draw:frame draw:style-name="fr4" draw:name="Objet10" text:anchor-type="as-char" svg:width="2.187cm" svg:height="1.094cm" draw:z-index="9"><draw:object-ole xlink:href="./Object 10" xlink:type="simple" xlink:show="embed" xlink:actuate="onLoad"/><draw:image xlink:href="./ObjectReplacements/Object 10" xlink:type="simple" xlink:show="embed" xlink:actuate="onLoad"/></draw:frame>.<text:line-break/>Déterminer par le calcul les coordonnées du point d’intersection de ces deux droites.</text:p>
              </text:list-item>
              <text:list-item>
                <text:p text:style-name="P5">Exprimer le nombre total d’équipes T en fonction de <text:span text:style-name="T4">x</text:span> et de <text:span text:style-name="T4">y</text:span>.</text:p>
              </text:list-item>
              <text:list-item>
                <text:p text:style-name="P6">Parmi les droites de coefficient directeur –1, quelle est la « plus haute » qui coupe le polygone ?<text:line-break/>En déduire le nombre d’équipes A et B constituées.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fo:font-size="12pt" style:font-size-asian="12pt"/>
    </style:style>
    <style:style style:name="WW8Num15z0" style:family="text">
      <style:text-properties style:font-name="Symbol"/>
    </style:style>
    <style:style style:name="WW8Num17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0.501cm" fo:margin-bottom="0.499cm" fo:margin-left="0.499cm" fo:margin-right="0.74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DS</dc:title>
    <dc:description>99-00</dc:description>
    <dc:subject>Opération sur les fractions</dc:subject>
    <meta:initial-creator>Administrateur</meta:initial-creator>
    <meta:creation-date>2003-11-18T04:20:00</meta:creation-date>
    <dc:date>2007-11-12T00:54:50</dc:date>
    <meta:print-date>2007-11-12T00:53:00</meta:print-date>
    <meta:editing-cycles>40</meta:editing-cycles>
    <meta:editing-duration>PT1H24M27S</meta:editing-duration>
    <meta:document-statistic meta:table-count="1" meta:image-count="0" meta:object-count="10" meta:page-count="1" meta:paragraph-count="34" meta:word-count="526" meta:character-count="2788"/>
    <meta:user-defined meta:name="Info 1"/>
    <meta:user-defined meta:name="Info 2"/>
    <meta:user-defined meta:name="Info 3"/>
    <meta:user-defined meta:name="Info 4"/>
  </office:meta>
</office:document-meta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y</math:mi>
            <math:mo math:stretchy="false">≥</math:mo>
            <math:mn>0</math:mn>
          </math:mrow>
        </math:mtr>
        <math:mtr>
          <math:mrow>
            <math:mi>x</math:mi>
            <math:mo math:stretchy="false">≥</math:mo>
            <math:mn>0</math:mn>
          </math:mrow>
        </math:mtr>
      </math:mtable>
    </math:mrow>
    <math:annotation math:encoding="StarMath 5.0">left lbrace binom{y&gt;=0}{x&gt;=0}  right non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y</math:mi>
            <math:mo math:stretchy="false">≥</math:mo>
            <math:mn>0</math:mn>
          </math:mrow>
        </math:mtr>
        <math:mtr>
          <math:mrow>
            <math:mi>x</math:mi>
            <math:mo math:stretchy="false">≥</math:mo>
            <math:mn>0</math:mn>
          </math:mrow>
        </math:mtr>
      </math:mtable>
    </math:mrow>
    <math:annotation math:encoding="StarMath 5.0">left lbrace binom{y&gt;=0}{x&gt;=0}  right none</math:annotation>
  </math:semantics>
</math:math>
</file>