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7cm" table:align="margins"/>
    </style:style>
    <style:style style:name="Tableau1.A" style:family="table-column">
      <style:table-column-properties style:column-width="14.349cm" style:rel-column-width="32767*"/>
    </style:style>
    <style:style style:name="Tableau1.B" style:family="table-column">
      <style:table-column-properties style:column-width="14.351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Standard" style:list-style-name="L1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10" style:family="paragraph" style:parent-style-name="Standard" style:list-style-name="L2">
      <style:paragraph-properties fo:text-align="start" style:justify-single-word="false"/>
    </style:style>
    <style:style style:name="P11" style:family="paragraph" style:parent-style-name="Standard" style:list-style-name="L3">
      <style:paragraph-properties fo:text-align="start" style:justify-single-word="false"/>
    </style:style>
    <style:style style:name="P12" style:family="paragraph" style:parent-style-name="Standard" style:list-style-name="L4">
      <style:paragraph-properties fo:text-align="start" style:justify-single-word="false"/>
    </style:style>
    <style:style style:name="P13" style:family="paragraph" style:parent-style-name="Standard" style:list-style-name="L5">
      <style:paragraph-properties fo:text-align="start" style:justify-single-word="false"/>
    </style:style>
    <style:style style:name="P14" style:family="paragraph" style:parent-style-name="Standard" style:list-style-name="L6">
      <style:paragraph-properties fo:text-align="start" style:justify-single-word="false"/>
    </style:style>
    <style:style style:name="P15" style:family="paragraph" style:parent-style-name="Standard" style:list-style-name="L7">
      <style:paragraph-properties fo:text-align="start" style:justify-single-word="false"/>
    </style:style>
    <style:style style:name="P16" style:family="paragraph" style:parent-style-name="Standard" style:list-style-name="L3">
      <style:paragraph-properties fo:text-align="start" style:justify-single-word="false"/>
      <style:text-properties fo:font-size="12pt" style:font-size-asian="12pt" style:font-size-complex="12pt"/>
    </style:style>
    <style:style style:name="P17" style:family="paragraph" style:parent-style-name="Standard" style:list-style-name="L6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Standard" style:list-style-name="L7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font-name="Times New Roman" style:text-underline-style="none" fo:font-weight="normal" style:font-weight-asian="normal" style:font-weight-complex="normal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style:font-name-asian="Lucida Sans Unicode" style:font-name-complex="Tahoma"/>
    </style:style>
    <style:style style:name="T9" style:family="text">
      <style:text-properties style:text-position="sub 58%"/>
    </style:style>
    <style:style style:name="T10" style:family="text">
      <style:text-properties style:text-position="sub 58%"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3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4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5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6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7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Devoir Surveillé n°2</text:p>
            <text:p text:style-name="P5">1 heure</text:p>
            <text:p text:style-name="P3">Exercice n°1:<text:span text:style-name="T5"> 3 points</text:span></text:p>
            <text:p text:style-name="P2"><text:span text:style-name="T1">Soit </text:span><text:span text:style-name="T2">P</text:span><text:span text:style-name="T1">(</text:span><text:span text:style-name="T2">x</text:span><text:span text:style-name="T1">) un polynome tel que : </text:span><text:span text:style-name="T1"><draw:frame draw:style-name="fr1" draw:name="Objet1" text:anchor-type="as-char" svg:width="3.198cm" svg:height="0.543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      <text:list xml:id="list39533698" text:style-name="L1">
              <text:list-item>
                <text:p text:style-name="P9"><text:span text:style-name="T1">Trouver les racines de </text:span><text:span text:style-name="T2">P</text:span><text:span text:style-name="T1">.</text:span></text:p>
              </text:list-item>
              <text:list-item>
                <text:p text:style-name="P9"><text:span text:style-name="T1">Résoudre l'équation : </text:span><text:span text:style-name="T1"><draw:frame draw:style-name="fr1" draw:name="Objet2" text:anchor-type="as-char" svg:width="2.09cm" svg:height="0.527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(On pourra poser </text:span><text:span text:style-name="T1"><draw:frame draw:style-name="fr1" draw:name="Objet3" text:anchor-type="as-char" svg:width="1.316cm" svg:height="0.52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">).</text:span></text:p>
              </text:list-item>
            </text:list>
            <text:p text:style-name="P6"/>
            <text:p text:style-name="P3">Exercice n°2:<text:span text:style-name="T5"> 9 points</text:span></text:p>
            <text:p text:style-name="P1">Dans un triangle <text:span text:style-name="T3">ABC </text:span>rectangle en <text:span text:style-name="T3">B</text:span> tel que <text:span text:style-name="T3">AB</text:span> = 12 cm et <text:span text:style-name="T3">BC</text:span>= 10 cm, on place <text:span text:style-name="T3">D</text:span> et <text:span text:style-name="T3">E </text:span>tels que <draw:frame draw:style-name="fr1" draw:name="Objet4" text:anchor-type="as-char" svg:width="2.12cm" svg:height="0.998cm" draw:z-index="4"><draw:object xlink:href="./Object 5" xlink:type="simple" xlink:show="embed" xlink:actuate="onLoad"/><draw:image xlink:href="./ObjectReplacements/Object 5" xlink:type="simple" xlink:show="embed" xlink:actuate="onLoad"/></draw:frame> et <text:span text:style-name="T3">E</text:span> le barycentre de <draw:frame draw:style-name="fr1" draw:name="Objet5" text:anchor-type="as-char" svg:width="2.381cm" svg:height="0.483cm" draw:z-index="5"><draw:object xlink:href="./Object 6" xlink:type="simple" xlink:show="embed" xlink:actuate="onLoad"/><draw:image xlink:href="./ObjectReplacements/Object 6" xlink:type="simple" xlink:show="embed" xlink:actuate="onLoad"/></draw:frame>.</text:p>
            <text:p text:style-name="P1">Les droites (<text:span text:style-name="T3">BE</text:span>) et (<text:span text:style-name="T3">DC</text:span>) se coupent en <text:span text:style-name="T3">I </text:span>et la droite (<text:span text:style-name="T3">AI</text:span>) coupe (<text:span text:style-name="T3">BC</text:span>) en <text:span text:style-name="T3">F</text:span>.</text:p>
            <text:list xml:id="list39546465" text:style-name="L2">
              <text:list-item>
                <text:p text:style-name="P10">Démontrer que <text:span text:style-name="T3">D </text:span>est le barycentre de {(<text:span text:style-name="T3">A</text:span>;3),(<text:span text:style-name="T3">B</text:span>;1)} et que <text:span text:style-name="T3">E</text:span> est le barycentre de {(<text:span text:style-name="T3">A</text:span>;3),(<text:span text:style-name="T3">C</text:span>;6)}.</text:p>
              </text:list-item>
              <text:list-item>
                <text:p text:style-name="P10">Soit <text:span text:style-name="T3">G</text:span> le barycentre de {(A,3);(B,1);(C,6).<text:line-break/>a) Démontrer que <text:span text:style-name="T3">D</text:span>, <text:span text:style-name="T3">C</text:span> et <text:span text:style-name="T3">G</text:span> sont alignés.<text:line-break/>b) Démontrer que <text:span text:style-name="T3">E</text:span>, <text:span text:style-name="T3">B</text:span> et <text:span text:style-name="T3">G</text:span> sont alignés.<text:line-break/>c) Qu'en déduire pour <text:span text:style-name="T3">G</text:span>?<text:line-break/>d) En déduire <draw:frame draw:style-name="fr1" draw:name="Objet6" text:anchor-type="as-char" svg:width="0.804cm" svg:height="0.52cm" draw:z-index="6"><draw:object xlink:href="./Object 7" xlink:type="simple" xlink:show="embed" xlink:actuate="onLoad"/><draw:image xlink:href="./ObjectReplacements/Object 7" xlink:type="simple" xlink:show="embed" xlink:actuate="onLoad"/></draw:frame><text:span text:style-name="T5">en fonction de </text:span><text:span text:style-name="T5"><draw:frame draw:style-name="fr1" draw:name="Objet7" text:anchor-type="as-char" svg:width="0.824cm" svg:height="0.527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5">.</text:span></text:p>
              </text:list-item>
              <text:list-item>
                <text:p text:style-name="P10"><text:span text:style-name="T5">Déterminer et contruire l'ensemble </text:span><text:span text:style-name="T6">Γ</text:span><text:span text:style-name="T5"> des points </text:span><text:span text:style-name="T4">M</text:span><text:span text:style-name="T5"> du plan tel que</text:span><text:span text:style-name="T5"><draw:frame draw:style-name="fr1" draw:name="Objet8" text:anchor-type="as-char" svg:width="7.726cm" svg:height="0.543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5">.</text:span></text:p>
              </text:list-item>
            </text:list>
            <text:p text:style-name="P7"/>
            <text:p text:style-name="P3">Exercice n°3:<text:span text:style-name="T5"> 4 points</text:span></text:p>
            <text:p text:style-name="P1">Soit <draw:frame draw:style-name="fr1" draw:name="Objet12" text:anchor-type="as-char" svg:width="4.651cm" svg:height="0.543cm" draw:z-index="9"><draw:object xlink:href="./Object 13" xlink:type="simple" xlink:show="embed" xlink:actuate="onLoad"/><draw:image xlink:href="./ObjectReplacements/Object 13" xlink:type="simple" xlink:show="embed" xlink:actuate="onLoad"/></draw:frame> un polynome.</text:p>
            <text:list xml:id="list39535128" text:style-name="L3">
              <text:list-item>
                <text:p text:style-name="P11">Trouver une racine évidente de P.</text:p>
              </text:list-item>
              <text:list-item>
                <text:p text:style-name="P11">Trouver <text:span text:style-name="T3">a</text:span>, <text:span text:style-name="T3">b </text:span>et <text:span text:style-name="T3">c</text:span> tels que <draw:frame draw:style-name="fr1" draw:name="Objet13" text:anchor-type="as-char" svg:width="4.792cm" svg:height="0.543cm" draw:z-index="13"><draw:object xlink:href="./Object 14" xlink:type="simple" xlink:show="embed" xlink:actuate="onLoad"/><draw:image xlink:href="./ObjectReplacements/Object 14" xlink:type="simple" xlink:show="embed" xlink:actuate="onLoad"/></draw:frame>.</text:p>
              </text:list-item>
              <text:list-item>
                <text:p text:style-name="P16">En déduire le domaine de définition de g définie par : <draw:frame draw:style-name="fr1" draw:name="Objet14" text:anchor-type="as-char" svg:width="2.642cm" svg:height="1.051cm" draw:z-index="0"><draw:object xlink:href="./Object 1" xlink:type="simple" xlink:show="embed" xlink:actuate="onLoad"/><draw:image xlink:href="./ObjectReplacements/Object 1" xlink:type="simple" xlink:show="embed" xlink:actuate="onLoad"/></draw:frame>.</text:p>
              </text:list-item>
            </text:list>
            <text:p text:style-name="P3">Exercice n°4: <text:span text:style-name="T5"><text:s/></text:span><text:span text:style-name="T4">uniquement si tout le reste est terminé</text:span><text:span text:style-name="T5"> <text:s text:c="2"/>4 points +2 (bonus) </text:span></text:p>
            <text:p text:style-name="P1">Soit trois points <text:span text:style-name="T3">A</text:span>, <text:span text:style-name="T3">B</text:span> et <text:span text:style-name="T3">C</text:span> non alignés et soit un réel <text:span text:style-name="T3">k</text:span> de l'intervalle [1;+<text:span text:style-name="T7">∞</text:span><text:span text:style-name="T8">[</text:span>.</text:p>
            <text:p text:style-name="P1">On considère <text:span text:style-name="T3">G</text:span><text:span text:style-name="T10">k</text:span>, le barycentre du système : <draw:frame draw:style-name="fr1" draw:name="Objet9" text:anchor-type="as-char" svg:width="5.77cm" svg:height="0.543cm" draw:z-index="10"><draw:object xlink:href="./Object 10" xlink:type="simple" xlink:show="embed" xlink:actuate="onLoad"/><draw:image xlink:href="./ObjectReplacements/Object 10" xlink:type="simple" xlink:show="embed" xlink:actuate="onLoad"/></draw:frame>.</text:p>
            <text:list xml:id="list39544010" text:style-name="L4">
              <text:list-item>
                <text:p text:style-name="P12">Représenter <text:span text:style-name="T3">A</text:span>, <text:span text:style-name="T3">B</text:span>, <text:span text:style-name="T3">C</text:span> et <text:span text:style-name="T3">I</text:span> le milieu de [<text:span text:style-name="T3">BC</text:span>]. Construire <text:span text:style-name="T3">G</text:span><text:span text:style-name="T9">1</text:span> et <text:span text:style-name="T3">G</text:span><text:span text:style-name="T9">-1</text:span>.</text:p>
              </text:list-item>
              <text:list-item>
                <text:p text:style-name="P12">Justifier l'existence de <text:span text:style-name="T3">G</text:span><text:span text:style-name="T10">k</text:span>, pour tout <text:span text:style-name="T3">k</text:span> de [1;+<text:span text:style-name="T7">∞</text:span><text:span text:style-name="T8">[.</text:span></text:p>
              </text:list-item>
              <text:list-item>
                <text:p text:style-name="P12">Démontrer l'égalité <draw:frame draw:style-name="fr1" draw:name="Objet10" text:anchor-type="as-char" svg:width="4.059cm" svg:height="1.058cm" draw:z-index="11"><draw:object xlink:href="./Object 11" xlink:type="simple" xlink:show="embed" xlink:actuate="onLoad"/><draw:image xlink:href="./ObjectReplacements/Object 11" xlink:type="simple" xlink:show="embed" xlink:actuate="onLoad"/></draw:frame>pour tout <text:span text:style-name="T3">k</text:span> de [1;+<text:span text:style-name="T7">∞</text:span><text:span text:style-name="T8">[</text:span>.</text:p>
              </text:list-item>
              <text:list-item>
                <text:p text:style-name="P12">Etablir le tableau de variations de la fonction <text:span text:style-name="T3">f</text:span> définie sur [1;+<text:span text:style-name="T7">∞</text:span><text:span text:style-name="T8">[</text:span> par : <draw:frame draw:style-name="fr1" draw:name="Objet11" text:anchor-type="as-char" svg:width="3.48cm" svg:height="1.058cm" draw:z-index="12"><draw:object xlink:href="./Object 12" xlink:type="simple" xlink:show="embed" xlink:actuate="onLoad"/><draw:image xlink:href="./ObjectReplacements/Object 12" xlink:type="simple" xlink:show="embed" xlink:actuate="onLoad"/></draw:frame>.</text:p>
              </text:list-item>
              <text:list-item>
                <text:p text:style-name="P12">En déduire l'ensemble des points <text:span text:style-name="T3">G</text:span><text:span text:style-name="T10">k</text:span> lorsque <text:span text:style-name="T3">k</text:span> décrit l'intervalle [1;2].</text:p>
              </text:list-item>
            </text:list>
          </table:table-cell>
          <table:table-cell table:style-name="Tableau1.B1" office:value-type="string">
            <text:p text:style-name="P4">Devoir Surveillé n°2</text:p>
            <text:p text:style-name="P5">1 heure</text:p>
            <text:p text:style-name="P3">Exercice n°1:<text:span text:style-name="T5"> 3 points</text:span></text:p>
            <text:p text:style-name="P2"><text:span text:style-name="T1">Soit </text:span><text:span text:style-name="T2">P</text:span><text:span text:style-name="T1">(</text:span><text:span text:style-name="T2">x</text:span><text:span text:style-name="T1">) un polynome tel que : </text:span><text:span text:style-name="T1"><draw:frame draw:style-name="fr1" draw:name="Objet15" text:anchor-type="as-char" svg:width="3.198cm" svg:height="0.543cm" draw:z-index="14"><draw:object xlink:href="./Object 15" xlink:type="simple" xlink:show="embed" xlink:actuate="onLoad"/><draw:image xlink:href="./ObjectReplacements/Object 15" xlink:type="simple" xlink:show="embed" xlink:actuate="onLoad"/></draw:frame></text:span></text:p>
            <text:list xml:id="list40171048" text:continue-list="list39533698" text:style-name="L1">
              <text:list-item text:start-value="1">
                <text:p text:style-name="P9"><text:span text:style-name="T1">Trouver les racines de </text:span><text:span text:style-name="T2">P</text:span><text:span text:style-name="T1">.</text:span></text:p>
              </text:list-item>
              <text:list-item>
                <text:p text:style-name="P9"><text:span text:style-name="T1">Résoudre l'équation : </text:span><text:span text:style-name="T1"><draw:frame draw:style-name="fr1" draw:name="Objet16" text:anchor-type="as-char" svg:width="2.09cm" svg:height="0.527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1">(On pourra poser </text:span><text:span text:style-name="T1"><draw:frame draw:style-name="fr1" draw:name="Objet17" text:anchor-type="as-char" svg:width="1.316cm" svg:height="0.527cm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1">).</text:span></text:p>
              </text:list-item>
            </text:list>
            <text:p text:style-name="P6"/>
            <text:p text:style-name="P3">Exercice n°2:<text:span text:style-name="T5"> 9 points</text:span></text:p>
            <text:p text:style-name="P1">Dans un triangle <text:span text:style-name="T3">ABC </text:span>rectangle en <text:span text:style-name="T3">B</text:span> tel que <text:span text:style-name="T3">AB</text:span> = 12 cm et <text:span text:style-name="T3">BC</text:span>= 10 cm, on place <text:span text:style-name="T3">D</text:span> et <text:span text:style-name="T3">E </text:span>tels que <draw:frame draw:style-name="fr1" draw:name="Objet18" text:anchor-type="as-char" svg:width="2.12cm" svg:height="0.998cm" draw:z-index="17"><draw:object xlink:href="./Object 18" xlink:type="simple" xlink:show="embed" xlink:actuate="onLoad"/><draw:image xlink:href="./ObjectReplacements/Object 18" xlink:type="simple" xlink:show="embed" xlink:actuate="onLoad"/></draw:frame> et <text:span text:style-name="T3">E</text:span> le barycentre de <draw:frame draw:style-name="fr1" draw:name="Objet19" text:anchor-type="as-char" svg:width="2.381cm" svg:height="0.483cm" draw:z-index="18"><draw:object xlink:href="./Object 19" xlink:type="simple" xlink:show="embed" xlink:actuate="onLoad"/><draw:image xlink:href="./ObjectReplacements/Object 19" xlink:type="simple" xlink:show="embed" xlink:actuate="onLoad"/></draw:frame>.</text:p>
            <text:p text:style-name="P1">Les droites (<text:span text:style-name="T3">BE</text:span>) et (<text:span text:style-name="T3">DC</text:span>) se coupent en <text:span text:style-name="T3">I </text:span>et la droite (<text:span text:style-name="T3">AI</text:span>) coupe (<text:span text:style-name="T3">BC</text:span>) en <text:span text:style-name="T3">F</text:span>.</text:p>
            <text:list xml:id="list39540280" text:style-name="L5">
              <text:list-item>
                <text:p text:style-name="P13">Démontrer que <text:span text:style-name="T3">D </text:span>est le barycentre de {(<text:span text:style-name="T3">A</text:span>;3),(<text:span text:style-name="T3">B</text:span>;1)} et que <text:span text:style-name="T3">E</text:span> est le barycentre de {(<text:span text:style-name="T3">A</text:span>;3),(<text:span text:style-name="T3">C</text:span>;6)}.</text:p>
              </text:list-item>
              <text:list-item>
                <text:p text:style-name="P13">Soit <text:span text:style-name="T3">G</text:span> le barycentre de {(A,3);(B,1);(C,6)<text:line-break/>a) Démontrer que <text:span text:style-name="T3">D</text:span>, <text:span text:style-name="T3">C</text:span> et <text:span text:style-name="T3">G</text:span> sont alignés.<text:line-break/>b) Démontrer que <text:span text:style-name="T3">E</text:span>, <text:span text:style-name="T3">B</text:span> et <text:span text:style-name="T3">G</text:span> sont alignés.<text:line-break/>c) Qu'en déduire pour <text:span text:style-name="T3">G</text:span>?<text:line-break/>d) En déduire <draw:frame draw:style-name="fr1" draw:name="Objet20" text:anchor-type="as-char" svg:width="0.804cm" svg:height="0.52cm" draw:z-index="19"><draw:object xlink:href="./Object 20" xlink:type="simple" xlink:show="embed" xlink:actuate="onLoad"/><draw:image xlink:href="./ObjectReplacements/Object 20" xlink:type="simple" xlink:show="embed" xlink:actuate="onLoad"/></draw:frame><text:span text:style-name="T5">en fonction de </text:span><text:span text:style-name="T5"><draw:frame draw:style-name="fr1" draw:name="Objet21" text:anchor-type="as-char" svg:width="0.824cm" svg:height="0.527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5">.</text:span></text:p>
              </text:list-item>
              <text:list-item>
                <text:p text:style-name="P13"><text:span text:style-name="T5">Déterminer et contruire l'ensemble </text:span><text:span text:style-name="T6">Γ</text:span><text:span text:style-name="T5"> des points </text:span><text:span text:style-name="T4">M</text:span><text:span text:style-name="T5"> du plan tel que</text:span><text:span text:style-name="T5"><draw:frame draw:style-name="fr1" draw:name="Objet22" text:anchor-type="as-char" svg:width="7.726cm" svg:height="0.543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5">.</text:span></text:p>
              </text:list-item>
            </text:list>
            <text:p text:style-name="P7"/>
            <text:p text:style-name="P3">Exercice n°3:<text:span text:style-name="T5"> 4 points</text:span></text:p>
            <text:p text:style-name="P1">Soit <draw:frame draw:style-name="fr1" draw:name="Objet23" text:anchor-type="as-char" svg:width="4.651cm" svg:height="0.543cm" draw:z-index="22"><draw:object xlink:href="./Object 23" xlink:type="simple" xlink:show="embed" xlink:actuate="onLoad"/><draw:image xlink:href="./ObjectReplacements/Object 23" xlink:type="simple" xlink:show="embed" xlink:actuate="onLoad"/></draw:frame> un polynome.</text:p>
            <text:list xml:id="list39525542" text:style-name="L6">
              <text:list-item>
                <text:p text:style-name="P14">Trouver une racine évidente de P.</text:p>
              </text:list-item>
              <text:list-item>
                <text:p text:style-name="P14">Trouver <text:span text:style-name="T3">a</text:span>, <text:span text:style-name="T3">b </text:span>et <text:span text:style-name="T3">c</text:span> tels que <draw:frame draw:style-name="fr1" draw:name="Objet24" text:anchor-type="as-char" svg:width="4.792cm" svg:height="0.543cm" draw:z-index="23"><draw:object xlink:href="./Object 24" xlink:type="simple" xlink:show="embed" xlink:actuate="onLoad"/><draw:image xlink:href="./ObjectReplacements/Object 24" xlink:type="simple" xlink:show="embed" xlink:actuate="onLoad"/></draw:frame>.</text:p>
              </text:list-item>
              <text:list-item>
                <text:p text:style-name="P17">En déduire le domaine de définition de g définie par : <draw:frame draw:style-name="fr1" draw:name="Objet25" text:anchor-type="as-char" svg:width="2.642cm" svg:height="1.051cm" draw:z-index="24"><draw:object xlink:href="./Object 25" xlink:type="simple" xlink:show="embed" xlink:actuate="onLoad"/><draw:image xlink:href="./ObjectReplacements/Object 25" xlink:type="simple" xlink:show="embed" xlink:actuate="onLoad"/></draw:frame>.</text:p>
              </text:list-item>
            </text:list>
            <text:p text:style-name="P3">Exercice n°4: <text:span text:style-name="T5"><text:s/></text:span><text:span text:style-name="T4">uniquement si tout le reste est terminé</text:span><text:span text:style-name="T5"> <text:s text:c="2"/>4 points +2 (bonus) </text:span></text:p>
            <text:p text:style-name="P1">Soit trois points <text:span text:style-name="T3">A</text:span>, <text:span text:style-name="T3">B</text:span> et <text:span text:style-name="T3">C</text:span> non alignés et soit un réel <text:span text:style-name="T3">k</text:span> de l'intervalle [-1;1].</text:p>
            <text:p text:style-name="P1">On considère <text:span text:style-name="T3">G</text:span><text:span text:style-name="T10">k</text:span>, le barycentre du système : <draw:frame draw:style-name="fr1" draw:name="Objet26" text:anchor-type="as-char" svg:width="5.77cm" svg:height="0.543cm" draw:z-index="25"><draw:object xlink:href="./Object 26" xlink:type="simple" xlink:show="embed" xlink:actuate="onLoad"/><draw:image xlink:href="./ObjectReplacements/Object 26" xlink:type="simple" xlink:show="embed" xlink:actuate="onLoad"/></draw:frame>.</text:p>
            <text:list xml:id="list39535553" text:style-name="L7">
              <text:list-item>
                <text:p text:style-name="P15">Représenter <text:span text:style-name="T3">A</text:span>, <text:span text:style-name="T3">B</text:span>, <text:span text:style-name="T3">C</text:span> et <text:span text:style-name="T3">I</text:span> le milieu de [<text:span text:style-name="T3">BC</text:span>]. Construire <text:span text:style-name="T3">G</text:span><text:span text:style-name="T9">1</text:span> et <text:span text:style-name="T3">G</text:span><text:span text:style-name="T9">-1</text:span>.</text:p>
              </text:list-item>
              <text:list-item>
                <text:p text:style-name="P15">Justifier l'existence de <text:span text:style-name="T3">G</text:span><text:span text:style-name="T10">k</text:span>, pour tout <text:span text:style-name="T3">k</text:span> de [1;+<text:span text:style-name="T7">∞</text:span><text:span text:style-name="T8">[.</text:span></text:p>
              </text:list-item>
              <text:list-item>
                <text:p text:style-name="P15">Démontrer l'égalité <draw:frame draw:style-name="fr1" draw:name="Objet27" text:anchor-type="as-char" svg:width="4.059cm" svg:height="1.058cm" draw:z-index="26"><draw:object xlink:href="./Object 27" xlink:type="simple" xlink:show="embed" xlink:actuate="onLoad"/><draw:image xlink:href="./ObjectReplacements/Object 27" xlink:type="simple" xlink:show="embed" xlink:actuate="onLoad"/></draw:frame>pour tout <text:span text:style-name="T3">k</text:span> de [1;+<text:span text:style-name="T7">∞</text:span><text:span text:style-name="T8">[</text:span>.</text:p>
              </text:list-item>
              <text:list-item>
                <text:p text:style-name="P15">Etablir le tableau de variations de la fonction <text:span text:style-name="T3">f</text:span> définie sur [-1;1] par : <draw:frame draw:style-name="fr1" draw:name="Objet28" text:anchor-type="as-char" svg:width="3.48cm" svg:height="1.058cm" draw:z-index="27"><draw:object xlink:href="./Object 28" xlink:type="simple" xlink:show="embed" xlink:actuate="onLoad"/><draw:image xlink:href="./ObjectReplacements/Object 28" xlink:type="simple" xlink:show="embed" xlink:actuate="onLoad"/></draw:frame>.</text:p>
              </text:list-item>
              <text:list-item>
                <text:p text:style-name="P18">En déduire l'ensemble des points <text:span text:style-name="T3">G</text:span><text:span text:style-name="T10">k</text:span> lorsque <text:span text:style-name="T3">k</text:span> décrit l'intervalle [1;2].</text:p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7-10-14T19:58:03</meta:creation-date>
    <dc:date>2007-11-07T14:54:03</dc:date>
    <meta:print-date>2007-10-15T01:21:44</meta:print-date>
    <meta:editing-cycles>39</meta:editing-cycles>
    <meta:editing-duration>PT5H30M24S</meta:editing-duration>
    <meta:document-statistic meta:table-count="1" meta:image-count="0" meta:object-count="28" meta:page-count="2" meta:paragraph-count="50" meta:word-count="570" meta:character-count="2819"/>
    <meta:user-defined meta:name="Info 1"/>
    <meta:user-defined meta:name="Info 2"/>
    <meta:user-defined meta:name="Info 3"/>
    <meta:user-defined meta:name="Info 4"/>
    <meta:template xlink:type="simple" xlink:actuate="onRequest" xlink:title="DS" xlink:href="../../../../../../../Modèles%20open%20office/DS.ott" meta:date="2007-10-14T19:58:0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sqrt>
            <math:mrow>
              <math:mi>P</math:mi>
              <math:mrow>
                <math:mo math:stretchy="false">(</math:mo>
                <math:mi>x</math:mi>
                <math:mo math:stretchy="false">)</math:mo>
              </math:mrow>
            </math:mrow>
          </math:msqrt>
        </math:mfrac>
      </math:mrow>
    </math:mrow>
    <math:annotation math:encoding="StarMath 5.0">g(x)=1 over sqrt {P(x)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A</math:mi>
          <math:mn>,5</math:mn>
          <math:mrow>
            <math:mrow>
              <math:msup>
                <math:mi>k</math:mi>
                <math:mn>2</math:mn>
              </math:msup>
              <math:mo math:stretchy="false">+</math:mo>
              <math:mn>2k</math:mn>
            </math:mrow>
            <math:mo math:stretchy="false">−</math:mo>
            <math:mn>3</math:mn>
          </math:mrow>
        </math:mrow>
        <math:mo math:stretchy="false">)</math:mo>
      </math:mrow>
      <math:mi>;</math:mi>
      <math:mrow>
        <math:mo math:stretchy="false">(</math:mo>
        <math:mrow>
          <math:mi>B</math:mi>
          <math:mn>,2</math:mn>
        </math:mrow>
        <math:mo math:stretchy="false">)</math:mo>
      </math:mrow>
      <math:mi>;</math:mi>
      <math:mrow>
        <math:mo math:stretchy="false">(</math:mo>
        <math:mrow>
          <math:mi>C</math:mi>
          <math:mrow>
            <math:mi>,</math:mi>
            <math:mo math:stretchy="false">−</math:mo>
            <math:mn>2</math:mn>
          </math:mrow>
        </math:mrow>
        <math:mo math:stretchy="false">)</math:mo>
      </math:mrow>
    </math:mrow>
    <math:annotation math:encoding="StarMath 5.0">{(A,5k^2+2k-3);(B,2);(C,-2)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i math:fontstyle="italic">AG</math:mi>
            <math:mi>k</math:mi>
          </math:msub>
          <math:mo math:stretchy="false">→</math:mo>
        </math:mover>
        <math:mo math:stretchy="false">=</math:mo>
        <math:mfrac>
          <math:mrow>
            <math:mo math:stretchy="false">−</math:mo>
            <math:mn>2</math:mn>
          </math:mrow>
          <math:mrow>
            <math:mrow>
              <math:msup>
                <math:mn>5k</math:mn>
                <math:mn>2</math:mn>
              </math:msup>
              <math:mo math:stretchy="false">+</math:mo>
              <math:mn>2k</math:mn>
            </math:mrow>
            <math:mo math:stretchy="false">−</math:mo>
            <math:mn>3</math:mn>
          </math:mrow>
        </math:mfrac>
      </math:mrow>
      <math:mover math:accent="true">
        <math:mi math:fontstyle="italic">BC</math:mi>
        <math:mo math:stretchy="false">→</math:mo>
      </math:mover>
    </math:mrow>
    <math:annotation math:encoding="StarMath 5.0">widevec AG_k= -2 over {5k^2+2k-3} widevec BC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o math:stretchy="false">−</math:mo>
            <math:mn>2</math:mn>
          </math:mrow>
          <math:mrow>
            <math:mrow>
              <math:msup>
                <math:mn>5x</math:mn>
                <math:mn>2</math:mn>
              </math:msup>
              <math:mo math:stretchy="false">+</math:mo>
              <math:mn>2x</math:mn>
            </math:mrow>
            <math:mo math:stretchy="false">−</math:mo>
            <math:mn>3</math:mn>
          </math:mrow>
        </math:mfrac>
      </math:mrow>
    </math:mrow>
    <math:annotation math:encoding="StarMath 5.0">f(x) = -2 over {5x^2 + 2x -3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sup>
            <math:mi>x</math:mi>
            <math:mn>3</math:mn>
          </math:msup>
          <math:mo math:stretchy="false">−</math:mo>
          <math:mn>3</math:mn>
        </math:mrow>
      </math:mrow>
      <math:mrow>
        <math:msup>
          <math:mi>x</math:mi>
          <math:mn>2</math:mn>
        </math:msup>
        <math:mo math:stretchy="false">−</math:mo>
        <math:mn>33</math:mn>
      </math:mrow>
      <math:mrow>
        <math:mi>x</math:mi>
        <math:mo math:stretchy="false">+</math:mo>
        <math:mn>35</math:mn>
      </math:mrow>
    </math:mrow>
    <math:annotation math:encoding="StarMath 5.0">P(x)=x^3-3 x^2-33 x + 35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(</math:mo>
          <math:mrow>
            <math:mi>x</math:mi>
            <math:mo math:stretchy="false">−</math:mo>
            <math:mn>1</math:mn>
          </math:mrow>
          <math:mo math:stretchy="false">)</math:mo>
        </math:mrow>
      </math:mrow>
      <math:mrow>
        <math:mo math:stretchy="false">(</math:mo>
        <math:mrow>
          <math:mrow>
            <math:msup>
              <math:mi math:fontstyle="italic">ax</math:mi>
              <math:mn>2</math:mn>
            </math:msup>
            <math:mo math:stretchy="false">+</math:mo>
            <math:mi math:fontstyle="italic">bx</math:mi>
          </math:mrow>
          <math:mo math:stretchy="false">+</math:mo>
          <math:mi>c</math:mi>
        </math:mrow>
        <math:mo math:stretchy="false">)</math:mo>
      </math:mrow>
    </math:mrow>
    <math:annotation math:encoding="StarMath 5.0">P(x) = (x-1)(ax^2+bx+c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sup>
              <math:mi>x</math:mi>
              <math:mn>2</math:mn>
            </math:msup>
            <math:mo math:stretchy="false">+</math:mo>
            <math:mn>2x</math:mn>
          </math:mrow>
          <math:mo math:stretchy="false">−</math:mo>
          <math:mn>3</math:mn>
        </math:mrow>
      </math:mrow>
    </math:mrow>
    <math:annotation math:encoding="StarMath 5.0">P(x) = x^2+2x-3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4</math:mn>
      </math:msup>
      <math:mo math:stretchy="false">=</math:mo>
      <math:mrow>
        <math:mn>3</math:mn>
        <math:mo math:stretchy="false">−</math:mo>
        <math:msup>
          <math:mn>2x</math:mn>
          <math:mn>2</math:mn>
        </math:msup>
      </math:mrow>
    </math:mrow>
    <math:annotation math:encoding="StarMath 5.0">x^4=3-2x^2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sup>
        <math:mi>x</math:mi>
        <math:mn>2</math:mn>
      </math:msup>
    </math:mrow>
    <math:annotation math:encoding="StarMath 5.0">X=x^2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D</math:mi>
          <math:mo math:stretchy="false">→</math:mo>
        </math:mover>
        <math:mo math:stretchy="false">=</math:mo>
        <math:mfrac>
          <math:mn>1</math:mn>
          <math:mn>4</math:mn>
        </math:mfrac>
      </math:mrow>
      <math:mover math:accent="true">
        <math:mi math:fontstyle="italic">AB</math:mi>
        <math:mo math:stretchy="false">→</math:mo>
      </math:mover>
    </math:mrow>
    <math:annotation math:encoding="StarMath 5.0">widevec AD = 1 over 4 widevec AB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A</math:mi>
          <math:mn>,1</math:mn>
        </math:mrow>
        <math:mo math:stretchy="false">)</math:mo>
      </math:mrow>
      <math:mi>;</math:mi>
      <math:mrow>
        <math:mo math:stretchy="false">(</math:mo>
        <math:mrow>
          <math:mi>C</math:mi>
          <math:mn>,2</math:mn>
        </math:mrow>
        <math:mo math:stretchy="false">)</math:mo>
      </math:mrow>
    </math:mrow>
    <math:annotation math:encoding="StarMath 5.0">{(A,1);(C,2)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sup>
              <math:mi>x</math:mi>
              <math:mn>2</math:mn>
            </math:msup>
            <math:mo math:stretchy="false">+</math:mo>
            <math:mn>2x</math:mn>
          </math:mrow>
          <math:mo math:stretchy="false">−</math:mo>
          <math:mn>3</math:mn>
        </math:mrow>
      </math:mrow>
    </math:mrow>
    <math:annotation math:encoding="StarMath 5.0">P(x) = x^2+2x-3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BF</math:mi>
      <math:mo math:stretchy="false">→</math:mo>
    </math:mover>
    <math:annotation math:encoding="StarMath 5.0">widevec BF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BC</math:mi>
      <math:mo math:stretchy="false">→</math:mo>
    </math:mover>
    <math:annotation math:encoding="StarMath 5.0">widevec BC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∥</math:mo>
        <math:mrow>
          <math:mn>3</math:mn>
          <math:mrow>
            <math:mrow>
              <math:mover math:accent="true">
                <math:mi math:fontstyle="italic">MA</math:mi>
                <math:mo math:stretchy="false">→</math:mo>
              </math:mover>
              <math:mo math:stretchy="false">+</math:mo>
              <math:mover math:accent="true">
                <math:mi math:fontstyle="italic">MB</math:mi>
                <math:mo math:stretchy="false">→</math:mo>
              </math:mover>
            </math:mrow>
            <math:mo math:stretchy="false">+</math:mo>
            <math:mn>6</math:mn>
          </math:mrow>
          <math:mover math:accent="true">
            <math:mi math:fontstyle="italic">MC</math:mi>
            <math:mo math:stretchy="false">→</math:mo>
          </math:mover>
        </math:mrow>
        <math:mo math:stretchy="false">∥</math:mo>
      </math:mrow>
      <math:mo math:stretchy="false">=</math:mo>
      <math:mrow>
        <math:mo math:stretchy="false">∥</math:mo>
        <math:mrow>
          <math:mn>2</math:mn>
          <math:mrow>
            <math:mover math:accent="true">
              <math:mi math:fontstyle="italic">MA</math:mi>
              <math:mo math:stretchy="false">→</math:mo>
            </math:mover>
            <math:mo math:stretchy="false">−</math:mo>
            <math:mn>3</math:mn>
          </math:mrow>
          <math:mrow>
            <math:mover math:accent="true">
              <math:mi math:fontstyle="italic">MB</math:mi>
              <math:mo math:stretchy="false">→</math:mo>
            </math:mover>
            <math:mo math:stretchy="false">+</math:mo>
            <math:mover math:accent="true">
              <math:mi math:fontstyle="italic">MC</math:mi>
              <math:mo math:stretchy="false">→</math:mo>
            </math:mover>
          </math:mrow>
        </math:mrow>
        <math:mo math:stretchy="false">∥</math:mo>
      </math:mrow>
    </math:mrow>
    <math:annotation math:encoding="StarMath 5.0">ldline {3 widevec MA + widevec MB + 6 widevec MC } rdline =ldline { 2 widevec MA - 3 widevec MB + widevec MC }rdline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sup>
            <math:mi>x</math:mi>
            <math:mn>3</math:mn>
          </math:msup>
          <math:mo math:stretchy="false">−</math:mo>
          <math:mn>3</math:mn>
        </math:mrow>
      </math:mrow>
      <math:mrow>
        <math:msup>
          <math:mi>x</math:mi>
          <math:mn>2</math:mn>
        </math:msup>
        <math:mo math:stretchy="false">−</math:mo>
        <math:mn>33</math:mn>
      </math:mrow>
      <math:mrow>
        <math:mi>x</math:mi>
        <math:mo math:stretchy="false">+</math:mo>
        <math:mn>35</math:mn>
      </math:mrow>
    </math:mrow>
    <math:annotation math:encoding="StarMath 5.0">P(x)=x^3-3 x^2-33 x + 35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(</math:mo>
          <math:mrow>
            <math:mi>x</math:mi>
            <math:mo math:stretchy="false">−</math:mo>
            <math:mn>1</math:mn>
          </math:mrow>
          <math:mo math:stretchy="false">)</math:mo>
        </math:mrow>
      </math:mrow>
      <math:mrow>
        <math:mo math:stretchy="false">(</math:mo>
        <math:mrow>
          <math:mrow>
            <math:msup>
              <math:mi math:fontstyle="italic">ax</math:mi>
              <math:mn>2</math:mn>
            </math:msup>
            <math:mo math:stretchy="false">+</math:mo>
            <math:mi math:fontstyle="italic">bx</math:mi>
          </math:mrow>
          <math:mo math:stretchy="false">+</math:mo>
          <math:mi>c</math:mi>
        </math:mrow>
        <math:mo math:stretchy="false">)</math:mo>
      </math:mrow>
    </math:mrow>
    <math:annotation math:encoding="StarMath 5.0">P(x) = (x-1)(ax^2+bx+c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sqrt>
            <math:mrow>
              <math:mi>P</math:mi>
              <math:mrow>
                <math:mo math:stretchy="false">(</math:mo>
                <math:mi>x</math:mi>
                <math:mo math:stretchy="false">)</math:mo>
              </math:mrow>
            </math:mrow>
          </math:msqrt>
        </math:mfrac>
      </math:mrow>
    </math:mrow>
    <math:annotation math:encoding="StarMath 5.0">g(x)=1 over sqrt {P(x)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A</math:mi>
          <math:mn>,5</math:mn>
          <math:mrow>
            <math:mrow>
              <math:msup>
                <math:mi>k</math:mi>
                <math:mn>2</math:mn>
              </math:msup>
              <math:mo math:stretchy="false">+</math:mo>
              <math:mn>2k</math:mn>
            </math:mrow>
            <math:mo math:stretchy="false">−</math:mo>
            <math:mn>3</math:mn>
          </math:mrow>
        </math:mrow>
        <math:mo math:stretchy="false">)</math:mo>
      </math:mrow>
      <math:mi>;</math:mi>
      <math:mrow>
        <math:mo math:stretchy="false">(</math:mo>
        <math:mrow>
          <math:mi>B</math:mi>
          <math:mn>,2</math:mn>
        </math:mrow>
        <math:mo math:stretchy="false">)</math:mo>
      </math:mrow>
      <math:mi>;</math:mi>
      <math:mrow>
        <math:mo math:stretchy="false">(</math:mo>
        <math:mrow>
          <math:mi>C</math:mi>
          <math:mrow>
            <math:mi>,</math:mi>
            <math:mo math:stretchy="false">−</math:mo>
            <math:mn>2</math:mn>
          </math:mrow>
        </math:mrow>
        <math:mo math:stretchy="false">)</math:mo>
      </math:mrow>
    </math:mrow>
    <math:annotation math:encoding="StarMath 5.0">{(A,5k^2+2k-3);(B,2);(C,-2)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i math:fontstyle="italic">AG</math:mi>
            <math:mi>k</math:mi>
          </math:msub>
          <math:mo math:stretchy="false">→</math:mo>
        </math:mover>
        <math:mo math:stretchy="false">=</math:mo>
        <math:mfrac>
          <math:mrow>
            <math:mo math:stretchy="false">−</math:mo>
            <math:mn>2</math:mn>
          </math:mrow>
          <math:mrow>
            <math:mrow>
              <math:msup>
                <math:mn>5k</math:mn>
                <math:mn>2</math:mn>
              </math:msup>
              <math:mo math:stretchy="false">+</math:mo>
              <math:mn>2k</math:mn>
            </math:mrow>
            <math:mo math:stretchy="false">−</math:mo>
            <math:mn>3</math:mn>
          </math:mrow>
        </math:mfrac>
      </math:mrow>
      <math:mover math:accent="true">
        <math:mi math:fontstyle="italic">BC</math:mi>
        <math:mo math:stretchy="false">→</math:mo>
      </math:mover>
    </math:mrow>
    <math:annotation math:encoding="StarMath 5.0">widevec AG_k= -2 over {5k^2+2k-3} widevec BC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o math:stretchy="false">−</math:mo>
            <math:mn>2</math:mn>
          </math:mrow>
          <math:mrow>
            <math:mrow>
              <math:msup>
                <math:mn>5x</math:mn>
                <math:mn>2</math:mn>
              </math:msup>
              <math:mo math:stretchy="false">+</math:mo>
              <math:mn>2x</math:mn>
            </math:mrow>
            <math:mo math:stretchy="false">−</math:mo>
            <math:mn>3</math:mn>
          </math:mrow>
        </math:mfrac>
      </math:mrow>
    </math:mrow>
    <math:annotation math:encoding="StarMath 5.0">f(x) = -2 over {5x^2 + 2x -3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4</math:mn>
      </math:msup>
      <math:mo math:stretchy="false">=</math:mo>
      <math:mrow>
        <math:mn>3</math:mn>
        <math:mo math:stretchy="false">−</math:mo>
        <math:msup>
          <math:mn>2x</math:mn>
          <math:mn>2</math:mn>
        </math:msup>
      </math:mrow>
    </math:mrow>
    <math:annotation math:encoding="StarMath 5.0">x^4=3-2x^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sup>
        <math:mi>x</math:mi>
        <math:mn>2</math:mn>
      </math:msup>
    </math:mrow>
    <math:annotation math:encoding="StarMath 5.0">X=x^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D</math:mi>
          <math:mo math:stretchy="false">→</math:mo>
        </math:mover>
        <math:mo math:stretchy="false">=</math:mo>
        <math:mfrac>
          <math:mn>1</math:mn>
          <math:mn>4</math:mn>
        </math:mfrac>
      </math:mrow>
      <math:mover math:accent="true">
        <math:mi math:fontstyle="italic">AB</math:mi>
        <math:mo math:stretchy="false">→</math:mo>
      </math:mover>
    </math:mrow>
    <math:annotation math:encoding="StarMath 5.0">widevec AD = 1 over 4 widevec AB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A</math:mi>
          <math:mn>,1</math:mn>
        </math:mrow>
        <math:mo math:stretchy="false">)</math:mo>
      </math:mrow>
      <math:mi>;</math:mi>
      <math:mrow>
        <math:mo math:stretchy="false">(</math:mo>
        <math:mrow>
          <math:mi>C</math:mi>
          <math:mn>,2</math:mn>
        </math:mrow>
        <math:mo math:stretchy="false">)</math:mo>
      </math:mrow>
    </math:mrow>
    <math:annotation math:encoding="StarMath 5.0">{(A,1);(C,2)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BF</math:mi>
      <math:mo math:stretchy="false">→</math:mo>
    </math:mover>
    <math:annotation math:encoding="StarMath 5.0">widevec BF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BC</math:mi>
      <math:mo math:stretchy="false">→</math:mo>
    </math:mover>
    <math:annotation math:encoding="StarMath 5.0">widevec BC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∥</math:mo>
        <math:mrow>
          <math:mn>3</math:mn>
          <math:mrow>
            <math:mrow>
              <math:mover math:accent="true">
                <math:mi math:fontstyle="italic">MA</math:mi>
                <math:mo math:stretchy="false">→</math:mo>
              </math:mover>
              <math:mo math:stretchy="false">+</math:mo>
              <math:mover math:accent="true">
                <math:mi math:fontstyle="italic">MB</math:mi>
                <math:mo math:stretchy="false">→</math:mo>
              </math:mover>
            </math:mrow>
            <math:mo math:stretchy="false">+</math:mo>
            <math:mn>6</math:mn>
          </math:mrow>
          <math:mover math:accent="true">
            <math:mi math:fontstyle="italic">MC</math:mi>
            <math:mo math:stretchy="false">→</math:mo>
          </math:mover>
        </math:mrow>
        <math:mo math:stretchy="false">∥</math:mo>
      </math:mrow>
      <math:mo math:stretchy="false">=</math:mo>
      <math:mrow>
        <math:mo math:stretchy="false">∥</math:mo>
        <math:mrow>
          <math:mn>2</math:mn>
          <math:mrow>
            <math:mover math:accent="true">
              <math:mi math:fontstyle="italic">MA</math:mi>
              <math:mo math:stretchy="false">→</math:mo>
            </math:mover>
            <math:mo math:stretchy="false">−</math:mo>
            <math:mn>3</math:mn>
          </math:mrow>
          <math:mrow>
            <math:mover math:accent="true">
              <math:mi math:fontstyle="italic">MB</math:mi>
              <math:mo math:stretchy="false">→</math:mo>
            </math:mover>
            <math:mo math:stretchy="false">+</math:mo>
            <math:mover math:accent="true">
              <math:mi math:fontstyle="italic">MC</math:mi>
              <math:mo math:stretchy="false">→</math:mo>
            </math:mover>
          </math:mrow>
        </math:mrow>
        <math:mo math:stretchy="false">∥</math:mo>
      </math:mrow>
    </math:mrow>
    <math:annotation math:encoding="StarMath 5.0">ldline {3 widevec MA + widevec MB + 6 widevec MC } rdline =ldline { 2 widevec MA - 3 widevec MB + widevec MC }rdline </math:annotation>
  </math:semantics>
</math:math>
</file>