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B42D5F677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Standard" style:list-style-name="WW8Num18"/>
    <style:style style:name="P8" style:family="paragraph" style:parent-style-name="Standard" style:list-style-name="WW8Num18">
      <style:text-properties fo:font-size="12pt" style:font-size-asian="12pt"/>
    </style:style>
    <style:style style:name="P9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8"/>
    <style:style style:name="P11" style:family="paragraph" style:parent-style-name="Standard" style:list-style-name="WW8Num5"/>
    <style:style style:name="P12" style:family="paragraph" style:parent-style-name="Standard" style:list-style-name="WW8Num17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fo:language="zxx" fo:country="none" style:font-size-asian="12pt" style:language-asian="zxx" style:country-asian="none"/>
    </style:style>
    <style:style style:name="T10" style:family="text">
      <style:text-properties fo:font-size="12pt" fo:language="zxx" fo:country="none" fo:font-style="italic" style:font-size-asian="12pt" style:language-asian="zxx" style:country-asian="none" style:font-style-asian="italic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1.09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9cm" draw:visible-area-height="1.0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2cm" draw:visible-area-height="0.63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16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1cm" draw:visible-area-height="0.38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7cm" draw:visible-area-height="0.63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2cm" draw:visible-area-height="0.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9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0.67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2cm" draw:visible-area-height="0.63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1cm" draw:visible-area-height="0.35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45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7cm" draw:visible-area-height="0.63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2cm" draw:visible-area-height="1.2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4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VOIR SURVEILLE N°8</text:p>
      <text:p text:style-name="P3"><text:span text:style-name="T3">Exercice n°1 :</text:span><text:span text:style-name="T4"> </text:span><text:span text:style-name="T6">5</text:span><text:span text:style-name="T4"> </text:span><text:span text:style-name="T5">points</text:span></text:p>
      <text:p text:style-name="P4">Un jeu consiste à tirer 2 boules simultanément dans une urne contenant 3 boules vertes et deux boules jaunes.</text:p>
      <text:list xml:id="list36502352" text:style-name="WW8Num18">
        <text:list-item>
          <text:p text:style-name="P8">a) Décrire l’univers associé à cette expérience aléatoire.<text:line-break/>b) Déterminer la loi de probabilité de cette expérience aléatoire.</text:p>
        </text:list-item>
        <text:list-item>
          <text:p text:style-name="P7"><text:span text:style-name="T4">Si les 2 boules sont de même couleur, on gagne 10€, sinon on perd 7€.<text:line-break/>On note X la variable aléatoire qui associe à chaque tirage la somme gagnée ou perdue.<text:line-break/>a) Déterminer la loi de probabilité de la variable aléatoire X.<text:line-break/>b) Calculer l’espérance de X, sa variance et son écart type à 10</text:span><text:span text:style-name="T2">-2</text:span><text:span text:style-name="T4"> près.<text:line-break/>c) Interpréter l’espérance et déterminer si le jeu est équitable.<text:line-break/>S’il ne l’est pas, modifier un élément du jeu pour qu’il le devienne.</text:span></text:p>
        </text:list-item>
      </text:list>
      <text:p text:style-name="P4"/>
      <text:p text:style-name="P3"><text:span text:style-name="T3">Exercice n°2 : </text:span><text:span text:style-name="T5">4 points</text:span></text:p>
      <text:list xml:id="list36492428" text:style-name="WW8Num8">
        <text:list-item>
          <text:p text:style-name="P10"><text:span text:style-name="T4">Soit une suite </text:span><text:span text:style-name="T7">u</text:span><text:span text:style-name="T4"> définie par : </text:span><text:span text:style-name="T4"><draw:frame draw:style-name="fr2" draw:name="Objet1" text:anchor-type="as-char" svg:width="1.27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 et </text:span><text:span text:style-name="T4"><draw:frame draw:style-name="fr3" draw:name="Objet2" text:anchor-type="as-char" svg:width="4.937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draw:frame draw:style-name="fr1" draw:name="ensemble%20entiers%20naturels" text:anchor-type="as-char" svg:width="0.342cm" svg:height="0.342cm" draw:z-index="2"><draw:image xlink:href="Pictures/100000000000001B0000001B42D5F677.jpg" xlink:type="simple" xlink:show="embed" xlink:actuate="onLoad"/></draw:frame>.<text:line-break/><text:span text:style-name="T4">a) Calculer </text:span><text:span text:style-name="T7">u</text:span><text:span text:style-name="T11">1</text:span><text:span text:style-name="T4">, </text:span><text:span text:style-name="T7">u</text:span><text:span text:style-name="T11">2</text:span><text:span text:style-name="T4">, </text:span><text:span text:style-name="T7">u</text:span><text:span text:style-name="T11">3</text:span><text:span text:style-name="T4">.<text:line-break/>b) On admet que </text:span><text:span text:style-name="T4"><draw:frame draw:style-name="fr4" draw:name="Objet3" text:anchor-type="as-char" svg:width="3.42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2"><draw:frame draw:style-name="fr1" draw:name="ensemble%20entiers%20naturels1" text:anchor-type="as-char" svg:width="0.342cm" svg:height="0.342cm" draw:z-index="4"><draw:image xlink:href="Pictures/100000000000001B0000001B42D5F677.jpg" xlink:type="simple" xlink:show="embed" xlink:actuate="onLoad"/></draw:frame></text:span><text:span text:style-name="T12">.</text:span><text:span text:style-name="T9"> Etudier la monotonie de </text:span><text:span text:style-name="T10">u</text:span><text:span text:style-name="T9">.</text:span></text:p>
        </text:list-item>
        <text:list-item>
          <text:p text:style-name="P10"><text:span text:style-name="T4">Soit </text:span><text:span text:style-name="T8">v</text:span><text:span text:style-name="T4"> une suite définie par : </text:span><text:span text:style-name="T4"><draw:frame draw:style-name="fr5" draw:name="Objet4" text:anchor-type="as-char" svg:width="2.258cm" svg:height="1.164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 pour tout </text:span><text:span text:style-name="T4"><draw:frame draw:style-name="fr6" draw:name="Objet5" text:anchor-type="as-char" svg:width="0.67cm" svg:height="0.388cm" draw:z-index="6"><draw:object-ole xlink:href="./Object 5" xlink:type="simple" xlink:show="embed" xlink:actuate="onLoad"/><draw:image xlink:href="./ObjectReplacements/Object 5" xlink:type="simple" xlink:show="embed" xlink:actuate="onLoad"/></draw:frame></text:span><draw:frame draw:style-name="fr1" draw:name="ensemble%20entiers%20naturels2" text:anchor-type="as-char" svg:width="0.342cm" svg:height="0.342cm" draw:z-index="7"><draw:image xlink:href="Pictures/100000000000001B0000001B42D5F677.jpg" xlink:type="simple" xlink:show="embed" xlink:actuate="onLoad"/></draw:frame>.<text:line-break/><text:span text:style-name="T4">Calculer </text:span><text:span text:style-name="T4"><draw:frame draw:style-name="fr7" draw:name="Objet6" text:anchor-type="as-char" svg:width="2.046cm" svg:height="0.635cm" draw:z-index="8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.</text:span></text:p>
        </text:list-item>
      </text:list>
      <text:p text:style-name="P4"/>
      <text:p text:style-name="P3"><text:span text:style-name="T3">Exercice n°3 : </text:span><text:span text:style-name="T5">4</text:span><text:span text:style-name="T4"> </text:span><text:span text:style-name="T5">points</text:span></text:p>
      <text:p text:style-name="P5">Une entreprise fabrique des « puces » électroniques qui peuvent présenter deux défauts de fabrication.</text:p>
      <text:p text:style-name="P5">Une étude statistique a montré que :</text:p>
      <text:list xml:id="list36495850" text:style-name="WW8Num23">
        <text:list-item>
          <text:p text:style-name="P9">20% des pièces présentent le défaut A (au moins).</text:p>
        </text:list-item>
        <text:list-item>
          <text:p text:style-name="P9">24% des pièces présentent le défaut B (au moins).</text:p>
        </text:list-item>
        <text:list-item>
          <text:p text:style-name="P9">15% des pièces présentent les deux défauts.</text:p>
        </text:list-item>
      </text:list>
      <text:p text:style-name="P5">Calculer la probabilité des événements suivants :</text:p>
      <text:h text:style-name="Heading_20_4" text:outline-level="4">E : « la puce a au moins l’un des deux défauts »</text:h>
      <text:p text:style-name="P5">F : « la puce a un défaut et un seul ».</text:p>
      <text:p text:style-name="P5">G : « la puce a le défaut A seulement ».</text:p>
      <text:p text:style-name="P5">H : « la puce a le défaut B seulement ».</text:p>
      <text:p text:style-name="P5">I : «  la puce n’a aucun des deux défauts ».</text:p>
      <text:p text:style-name="P6"/>
      <text:p text:style-name="P3"><text:span text:style-name="T3">Exercice n°4 : </text:span><text:span text:style-name="T5">7</text:span><text:span text:style-name="T4"> </text:span><text:span text:style-name="T5">points</text:span></text:p>
      <text:list xml:id="list36483069" text:style-name="WW8Num5">
        <text:list-item>
          <text:p text:style-name="P11"><text:span text:style-name="T4">Soit </text:span><text:span text:style-name="T7">f</text:span><text:span text:style-name="T4"> la fonction définie sur </text:span><text:span text:style-name="T4"><draw:frame draw:style-name="fr8" draw:name="Objet7" text:anchor-type="as-char" svg:width="1.411cm" svg:height="0.6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 par </text:span><text:span text:style-name="T4"><draw:frame draw:style-name="fr9" draw:name="Objet8" text:anchor-type="as-char" svg:width="2.258cm" svg:height="1.094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. On note </text:span><text:span text:style-name="T4"><draw:frame draw:style-name="fr10" draw:name="Objet9" text:anchor-type="as-char" svg:width="0.6cm" svg:height="0.67cm" draw:z-index="11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 sa courbe représentative dans un repère orthonormal : </text:span><text:span text:style-name="T4"><draw:frame draw:style-name="fr11" draw:name="Objet10" text:anchor-type="as-char" svg:width="1.411cm" svg:height="0.635cm" draw:z-index="1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l’unité graphique est 2 cm.</text:span></text:p>
        </text:list-item>
      </text:list>
      <text:list xml:id="list36487944" text:style-name="WW8Num17">
        <text:list-item>
          <text:p text:style-name="P12"><text:span text:style-name="T4">Déterminer les limites de </text:span><text:span text:style-name="T7">f</text:span><text:span text:style-name="T4"> en </text:span><text:span text:style-name="T4"><draw:frame draw:style-name="fr12" draw:name="Objet11" text:anchor-type="as-char" svg:width="0.741cm" svg:height="0.353cm" draw:z-index="1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 et en 4. En déduire des asymptotes éventuelles à </text:span><text:span text:style-name="T4"><draw:frame draw:style-name="fr10" draw:name="Objet12" text:anchor-type="as-char" svg:width="0.6cm" svg:height="0.67cm" draw:z-index="1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.</text:span></text:p>
        </text:list-item>
        <text:list-item>
          <text:p text:style-name="P12"><text:span text:style-name="T4">Etudier les variations de </text:span><text:span text:style-name="T7">f</text:span><text:span text:style-name="T4"> sur </text:span><text:span text:style-name="T4"><draw:frame draw:style-name="fr8" draw:name="Objet13" text:anchor-type="as-char" svg:width="1.411cm" svg:height="0.6cm" draw:z-index="15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 et établir son tableau de variations complet.</text:span></text:p>
        </text:list-item>
        <text:list-item>
          <text:p text:style-name="P12"><text:span text:style-name="T4">a) Déterminer l’équation de la tangente </text:span><text:span text:style-name="T4"><draw:frame draw:style-name="fr13" draw:name="Objet14" text:anchor-type="as-char" svg:width="0.388cm" svg:height="0.459cm" draw:z-index="1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 à </text:span><text:span text:style-name="T4"><draw:frame draw:style-name="fr10" draw:name="Objet15" text:anchor-type="as-char" svg:width="0.6cm" svg:height="0.67cm" draw:z-index="17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 en 0.<text:line-break/>b) Etudier la position relative de </text:span><text:span text:style-name="T4"><draw:frame draw:style-name="fr10" draw:name="Objet16" text:anchor-type="as-char" svg:width="0.6cm" svg:height="0.67cm" draw:z-index="18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 et </text:span><text:span text:style-name="T4"><draw:frame draw:style-name="fr13" draw:name="Objet17" text:anchor-type="as-char" svg:width="0.388cm" svg:height="0.459cm" draw:z-index="19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 sur </text:span><text:span text:style-name="T4"><draw:frame draw:style-name="fr8" draw:name="Objet18" text:anchor-type="as-char" svg:width="1.411cm" svg:height="0.6cm" draw:z-index="20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.<text:line-break/>c) Construire </text:span><text:span text:style-name="T4"><draw:frame draw:style-name="fr10" draw:name="Objet19" text:anchor-type="as-char" svg:width="0.6cm" svg:height="0.67cm" draw:z-index="2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, ses asymptotes et </text:span><text:span text:style-name="T4"><draw:frame draw:style-name="fr13" draw:name="Objet20" text:anchor-type="as-char" svg:width="0.388cm" svg:height="0.459cm" draw:z-index="22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.</text:span></text:p>
        </text:list-item>
      </text:list>
      <text:list xml:id="list36510191" text:continue-list="list36483069" text:style-name="WW8Num5">
        <text:list-item>
          <text:p text:style-name="P11"><text:span text:style-name="T4">Soit la suite </text:span><text:span text:style-name="T4"><draw:frame draw:style-name="fr14" draw:name="Objet21" text:anchor-type="as-char" svg:width="0.776cm" svg:height="0.635cm" draw:z-index="23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 définie par : </text:span><text:span text:style-name="T4"><draw:frame draw:style-name="fr15" draw:name="Objet22" text:anchor-type="as-char" svg:width="5.292cm" svg:height="1.199cm" draw:z-index="24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.</text:span></text:p>
        </text:list-item>
      </text:list>
      <text:list xml:id="list36474482" text:style-name="WW8Num4">
        <text:list-item>
          <text:p text:style-name="P13"><text:span text:style-name="T4">A l’aide de </text:span><text:span text:style-name="T4"><draw:frame draw:style-name="fr10" draw:name="Objet23" text:anchor-type="as-char" svg:width="0.6cm" svg:height="0.67cm" draw:z-index="25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 et de la droite d’équation </text:span><text:span text:style-name="T4"><draw:frame draw:style-name="fr16" draw:name="Objet24" text:anchor-type="as-char" svg:width="1.058cm" svg:height="0.459cm" draw:z-index="26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, représenter graphiquement les premiers termes de la suite </text:span><text:span text:style-name="T4"><draw:frame draw:style-name="fr14" draw:name="Objet25" text:anchor-type="as-char" svg:width="0.776cm" svg:height="0.635cm" draw:z-index="27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.</text:span></text:p>
        </text:list-item>
        <text:list-item>
          <text:p text:style-name="P14">Quelles conjectures peut-on émettr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ize="12pt" style:font-size-asian="12pt"/>
    </style:style>
    <style:style style:name="WW8Num21z0" style:family="text">
      <style:text-properties fo:font-style="italic" style:font-style-asian="italic"/>
    </style:style>
    <style:style style:name="WW8Num23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0.25cm" fo:margin-bottom="0.681cm" fo:margin-left="1.251cm" fo:margin-right="1.59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199cm" fo:margin-bottom="1.501cm" fo:margin-left="1.25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e 13/04/07<text:tab/><text:tab/>Classe  1<text:span text:style-name="MT1">ère</text:span> S3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7-04-13T04:20:00</meta:creation-date>
    <dc:creator>c c</dc:creator>
    <dc:date>2010-09-12T16:38:10.35</dc:date>
    <meta:print-date>2003-03-31T21:33:00</meta:print-date>
    <meta:editing-cycles>20</meta:editing-cycles>
    <meta:editing-duration>PT01H01M51S</meta:editing-duration>
    <meta:generator>OpenOffice.org/3.1$Win32 OpenOffice.org_project/310m19$Build-9420</meta:generator>
    <meta:document-statistic meta:table-count="0" meta:image-count="3" meta:object-count="25" meta:page-count="1" meta:paragraph-count="30" meta:word-count="413" meta:character-count="2143"/>
  </office:meta>
</office:document-meta>
</file>