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C0000088701BE0B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0" text:anchor-type="as-char" svg:width="17.771cm" svg:height="25.09cm" draw:z-index="0"><draw:image xlink:href="Pictures/100000000000060C0000088701BE0B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752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skyso</meta:initial-creator>
    <meta:creation-date>2007-03-18T23:30:00</meta:creation-date>
    <dc:creator>skyso</dc:creator>
    <dc:date>2007-03-18T23:31:00</dc:date>
    <meta:editing-cycles>1</meta:editing-cycles>
    <meta:editing-duration>PT00H01M00S</meta:editing-duration>
    <meta:document-statistic meta:table-count="0" meta:image-count="1" meta:object-count="0" meta:page-count="1" meta:paragraph-count="1" meta:word-count="0" meta:character-count="1"/>
    <meta:generator>OpenOffice.org/3.1$Win32 OpenOffice.org_project/310m19$Build-9420</meta:generator>
  </office:meta>
</office:document-meta>
</file>