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865cm" fo:margin-left="-0.136cm" table:align="left" style:writing-mode="lr-tb"/>
    </style:style>
    <style:style style:name="Tableau1.A" style:family="table-column">
      <style:table-column-properties style:column-width="2.48cm"/>
    </style:style>
    <style:style style:name="Tableau1.B" style:family="table-column">
      <style:table-column-properties style:column-width="1.305cm"/>
    </style:style>
    <style:style style:name="Tableau1.L" style:family="table-column">
      <style:table-column-properties style:column-width="1.33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L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2" style:family="paragraph" style:parent-style-name="Standard">
      <style:text-properties fo:font-size="14pt" fo:language="es" fo:country="ES" style:font-size-asian="14pt"/>
    </style:style>
    <style:style style:name="P3" style:family="paragraph" style:parent-style-name="Standard">
      <style:text-properties fo:language="es" fo:country="ES"/>
    </style:style>
    <style:style style:name="P4" style:family="paragraph" style:parent-style-name="Standard">
      <style:paragraph-properties style:snap-to-layout-grid="false"/>
      <style:text-properties fo:language="es" fo:country="ES"/>
    </style:style>
    <style:style style:name="P5" style:family="paragraph" style:parent-style-name="Standard">
      <style:paragraph-properties fo:text-align="end" style:justify-single-word="false"/>
      <style:text-properties fo:language="es" fo:country="ES"/>
    </style:style>
    <style:style style:name="P6" style:family="paragraph" style:parent-style-name="Standard" style:list-style-name="WW8Num2">
      <style:text-properties fo:language="es" fo:country="ES"/>
    </style:style>
    <style:style style:name="P7" style:family="paragraph" style:parent-style-name="Standard">
      <style:text-properties fo:language="es" fo:country="ES"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language="es" fo:country="ES" fo:font-weight="bold" style:font-weight-asian="bold"/>
    </style:style>
    <style:style style:name="P9" style:family="paragraph" style:parent-style-name="Standard" style:list-style-name="WW8Num3">
      <style:text-properties fo:language="es" fo:country="ES"/>
    </style:style>
    <style:style style:name="P10" style:family="paragraph" style:parent-style-name="Standard">
      <style:text-properties fo:language="es" fo:country="ES" fo:font-style="italic" style:font-style-asian="italic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 style:list-style-name="WW8Num2"/>
    <style:style style:name="P13" style:family="paragraph" style:parent-style-name="Standard" style:list-style-name="WW8Num3"/>
    <style:style style:name="P14" style:family="paragraph" style:parent-style-name="Standard" style:list-style-name="WW8Num4"/>
    <style:style style:name="P15" style:family="paragraph" style:parent-style-name="Standard" style:list-style-name="WW8Num1"/>
    <style:style style:name="P16" style:family="paragraph" style:parent-style-name="Standard">
      <style:paragraph-properties fo:margin-left="3.747cm" fo:margin-right="0cm" fo:text-indent="-3.747cm" style:auto-text-indent="false"/>
    </style:style>
    <style:style style:name="P17" style:family="paragraph" style:parent-style-name="Standard">
      <style:paragraph-properties fo:break-before="page"/>
      <style:text-properties fo:language="es" fo:country="ES"/>
    </style:style>
    <style:style style:name="P18" style:family="paragraph" style:parent-style-name="Standard">
      <style:paragraph-properties fo:margin-left="0.635cm" fo:margin-right="0cm" fo:text-indent="0cm" style:auto-text-indent="false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language="es" fo:country="ES"/>
    </style:style>
    <style:style style:name="P20" style:family="paragraph" style:parent-style-name="Heading_20_1">
      <style:paragraph-properties fo:text-align="center" style:justify-single-word="false"/>
      <style:text-properties fo:font-size="20pt" style:font-size-asian="20pt"/>
    </style:style>
    <style:style style:name="P21" style:family="paragraph" style:parent-style-name="Heading_20_5">
      <style:paragraph-properties fo:text-align="end" style:justify-single-word="false"/>
    </style:style>
    <style:style style:name="P22" style:family="paragraph" style:parent-style-name="Title" style:master-page-name="Standard">
      <style:paragraph-properties style:page-number="auto"/>
    </style:style>
    <style:style style:name="P23" style:family="paragraph" style:parent-style-name="Subtitle">
      <style:text-properties fo:font-size="18pt" style:font-size-asian="18pt"/>
    </style:style>
    <style:style style:name="T1" style:family="text">
      <style:text-properties fo:font-size="14pt" style:text-underline-style="solid" style:text-underline-width="auto" style:text-underline-color="font-color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language="es" fo:country="ES" fo:font-weight="bold" style:font-size-asian="14pt" style:font-weight-asian="bold"/>
    </style:style>
    <style:style style:name="T4" style:family="text">
      <style:text-properties fo:font-size="14pt" fo:language="es" fo:country="ES" style:font-size-asian="14pt"/>
    </style:style>
    <style:style style:name="T5" style:family="text">
      <style:text-properties fo:language="es" fo:country="ES"/>
    </style:style>
    <style:style style:name="T6" style:family="text">
      <style:text-properties fo:language="es" fo:country="ES" fo:font-weight="bold" style:font-weight-asian="bold"/>
    </style:style>
    <style:style style:name="T7" style:family="text">
      <style:text-properties fo:language="es" fo:country="ES" fo:font-style="italic" style:font-style-asian="italic"/>
    </style:style>
    <style:style style:name="T8" style:family="text">
      <style:text-properties fo:font-size="10pt" fo:language="es" fo:country="ES" style:font-size-asian="10pt"/>
    </style:style>
    <style:style style:name="T9" style:family="text">
      <style:text-properties fo:font-size="10pt" fo:language="none" fo:country="none" style:font-size-asian="10pt"/>
    </style:style>
    <style:style style:name="T10" style:family="text">
      <style:text-properties style:text-position="super 58%" fo:language="es" fo:country="ES"/>
    </style:style>
    <style:style style:name="T11" style:family="text">
      <style:text-properties style:font-name="Symbol" fo:language="es" fo:country="ES"/>
    </style:style>
    <style:style style:name="T12" style:family="text">
      <style:text-properties style:font-name="Mistral" fo:language="es" fo:country="ES"/>
    </style:style>
    <style:style style:name="T13" style:family="text">
      <style:text-properties style:font-name="Brush Script MT" fo:language="es" fo:country="ES"/>
    </style:style>
    <style:style style:name="T14" style:family="text">
      <style:text-properties style:font-name="Brush Script MT" fo:language="es" fo:country="ES" fo:font-style="italic" style:font-style-asian="italic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3cm" draw:visible-area-height="0.564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58cm" draw:visible-area-height="0.564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2cm" draw:visible-area-height="0.458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2cm" draw:visible-area-height="0.352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cm" draw:visible-area-height="0.493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3cm" draw:visible-area-height="0.352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88cm" draw:visible-area-height="0.458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3cm" draw:visible-area-height="0.282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127cm" draw:visible-area-height="1.093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99cm" draw:visible-area-height="0.74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056cm" draw:visible-area-height="1.164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4cm" draw:visible-area-height="0.529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52cm" draw:visible-area-height="1.093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7cm" draw:visible-area-height="1.093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3cm" draw:visible-area-height="0.458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2cm" draw:visible-area-height="0.564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3cm" draw:visible-area-height="0.388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4cm" draw:visible-area-height="1.093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632cm" draw:visible-area-height="0.564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3cm" draw:visible-area-height="0.423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87cm" draw:visible-area-height="0.42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BAC BLANC Février 2003</text:p>
      <text:p text:style-name="Standard"/>
      <text:p text:style-name="Standard"/>
      <text:p text:style-name="Standard"/>
      <text:p text:style-name="Subtitle">OBLIGATOIRE</text:p>
      <text:p text:style-name="P23"/>
      <text:p text:style-name="P23"/>
      <text:h text:style-name="P20" text:outline-level="1">MATHÉMATIQUES</text:h>
      <text:p text:style-name="Standard"/>
      <text:h text:style-name="Heading_20_2" text:outline-level="2">Série ES</text:h>
      <text:p text:style-name="Standard"/>
      <text:p text:style-name="Standard"/>
      <text:h text:style-name="Heading_20_4" text:outline-level="4">DURÉE DE L'EPREUVE: 3 heures<text:tab/><text:tab/> COEFFICIENT : 5</text:h>
      <text:p text:style-name="Standard"/>
      <text:p text:style-name="Standard"/>
      <text:p text:style-name="Standard"/>
      <text:p text:style-name="Standard"/>
      <text:p text:style-name="P16"><text:span text:style-name="T1">Matériel autorisé:</text:span><text:span text:style-name="T2"> <text:tab/>Calculatrice graphique programmable.<text:line-break/>Le formulaire de mathématiques est joint au sujet.</text:span></text:p>
      <text:p text:style-name="Standard"/>
      <text:p text:style-name="Standard"/>
      <text:p text:style-name="Standard"/>
      <text:p text:style-name="Standard"/>
      <text:p text:style-name="Standard"/>
      <text:p text:style-name="P1">L'usage d'une calculatrice est autorisé pour cette épreuve.<text:line-break/></text:p>
      <text:p text:style-name="P1">Les candidats doivent traiter les DEUX exercices et le problème.<text:line-break/></text:p>
      <text:p text:style-name="Text_20_body">La qualité de la rédaction et des graphiques, la clarté et la précision des raisonnements entreront pour une part importante dans l'appréciation des copies.<text:line-break/></text:p>
      <text:p text:style-name="P1"/>
      <text:p text:style-name="P1"/>
      <text:p text:style-name="P1"/>
      <text:h text:style-name="Heading_20_3" text:outline-level="3">Ce sujet comporte 4 pages numérotées de 1/4 à 4/4.</text:h>
      <text:p text:style-name="Standard"/>
      <text:p text:style-name="Standard"/>
      <text:h text:style-name="P21" text:outline-level="5">Page 1/4</text:h>
      <text:p text:style-name="P17"/>
      <text:p text:style-name="P3"/>
      <text:p text:style-name="P3"/>
      <text:p text:style-name="P3"/>
      <text:p text:style-name="P3"/>
      <text:p text:style-name="P3"/>
      <text:p text:style-name="Standard"><text:span text:style-name="T3">EXERCICE 1 : </text:span><text:span text:style-name="T4"><text:s/>(4 points)</text:span></text:p>
      <text:p text:style-name="P3"/>
      <text:p text:style-name="P3">Le tableau ci-dessous représente la dette extérieure en pourcentage du PIB pour la <text:line-break/><text:line-break/>Belgique (PIB : Produit Intérieur Brut)</text:p>
      <text:p text:style-name="P3"/>
      <text:p text:style-name="P3"/>
      <table:table table:name="Tableau1" table:style-name="Tableau1">
        <table:table-column table:style-name="Tableau1.A"/>
        <table:table-column table:style-name="Tableau1.B" table:number-columns-repeated="10"/>
        <table:table-column table:style-name="Tableau1.L"/>
        <table:table-row table:style-name="Tableau1.1">
          <table:table-cell table:style-name="Tableau1.A1" office:value-type="string">
            <text:p text:style-name="P11"><text:span text:style-name="T5"><draw:frame draw:style-name="fr1" draw:name="Objet1" text:anchor-type="as-char" svg:width="0.423cm" svg:height="0.564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5"> : années</text:span></text:p>
          </table:table-cell>
          <table:table-cell table:style-name="Tableau1.A1" office:value-type="string">
            <text:p text:style-name="P4">1975</text:p>
          </table:table-cell>
          <table:table-cell table:style-name="Tableau1.A1" office:value-type="string">
            <text:p text:style-name="P4">1976</text:p>
          </table:table-cell>
          <table:table-cell table:style-name="Tableau1.A1" office:value-type="string">
            <text:p text:style-name="P4">1977</text:p>
          </table:table-cell>
          <table:table-cell table:style-name="Tableau1.A1" office:value-type="string">
            <text:p text:style-name="P4">1978</text:p>
          </table:table-cell>
          <table:table-cell table:style-name="Tableau1.A1" office:value-type="string">
            <text:p text:style-name="P4">1979</text:p>
          </table:table-cell>
          <table:table-cell table:style-name="Tableau1.A1" office:value-type="string">
            <text:p text:style-name="P4">1980</text:p>
          </table:table-cell>
          <table:table-cell table:style-name="Tableau1.A1" office:value-type="string">
            <text:p text:style-name="P4">1981</text:p>
          </table:table-cell>
          <table:table-cell table:style-name="Tableau1.A1" office:value-type="string">
            <text:p text:style-name="P4">1982</text:p>
          </table:table-cell>
          <table:table-cell table:style-name="Tableau1.A1" office:value-type="string">
            <text:p text:style-name="P4">1983</text:p>
          </table:table-cell>
          <table:table-cell table:style-name="Tableau1.A1" office:value-type="string">
            <text:p text:style-name="P4">1984</text:p>
          </table:table-cell>
          <table:table-cell table:style-name="Tableau1.L1" office:value-type="string">
            <text:p text:style-name="P4">1985</text:p>
          </table:table-cell>
        </table:table-row>
        <table:table-row table:style-name="Tableau1.1">
          <table:table-cell table:style-name="Tableau1.A1" office:value-type="string">
            <text:p text:style-name="P11"><text:span text:style-name="T5"><draw:frame draw:style-name="fr2" draw:name="Objet2" text:anchor-type="as-char" svg:width="0.459cm" svg:height="0.564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5"> : dette en % du PIB</text:span></text:p>
          </table:table-cell>
          <table:table-cell table:style-name="Tableau1.A1" office:value-type="string">
            <text:p text:style-name="P4"><text:s text:c="2"/>0,2</text:p>
          </table:table-cell>
          <table:table-cell table:style-name="Tableau1.A1" office:value-type="string">
            <text:p text:style-name="P4"><text:s text:c="2"/>0,1</text:p>
          </table:table-cell>
          <table:table-cell table:style-name="Tableau1.A1" office:value-type="string">
            <text:p text:style-name="P4"><text:s text:c="2"/>0,1</text:p>
          </table:table-cell>
          <table:table-cell table:style-name="Tableau1.A1" office:value-type="string">
            <text:p text:style-name="P4"><text:s text:c="2"/>0,5</text:p>
          </table:table-cell>
          <table:table-cell table:style-name="Tableau1.A1" office:value-type="string">
            <text:p text:style-name="P4"><text:s text:c="2"/>1,8</text:p>
          </table:table-cell>
          <table:table-cell table:style-name="Tableau1.A1" office:value-type="string">
            <text:p text:style-name="P4"><text:s text:c="2"/>4,5</text:p>
          </table:table-cell>
          <table:table-cell table:style-name="Tableau1.A1" office:value-type="string">
            <text:p text:style-name="P4"><text:s/>11,0</text:p>
          </table:table-cell>
          <table:table-cell table:style-name="Tableau1.A1" office:value-type="string">
            <text:p text:style-name="P4"><text:s/>16,6</text:p>
          </table:table-cell>
          <table:table-cell table:style-name="Tableau1.A1" office:value-type="string">
            <text:p text:style-name="P4"><text:s/>20,1</text:p>
          </table:table-cell>
          <table:table-cell table:style-name="Tableau1.A1" office:value-type="string">
            <text:p text:style-name="P4"><text:s/>23,2</text:p>
          </table:table-cell>
          <table:table-cell table:style-name="Tableau1.L1" office:value-type="string">
            <text:p text:style-name="P4"><text:s/>21,2</text:p>
          </table:table-cell>
        </table:table-row>
      </table:table>
      <text:p text:style-name="P5"/>
      <text:p text:style-name="P5">Sources : CEE Eurostat Monnaies et Finances 1987</text:p>
      <text:p text:style-name="P3"/>
      <text:p text:style-name="P3"/>
      <text:list xml:id="list35404679" text:style-name="WW8Num2">
        <text:list-item>
          <text:p text:style-name="P6">Représenter le nuage de points associés à cette série statistique en choisissant des unités graphiques adaptées.</text:p>
        </text:list-item>
      </text:list>
      <text:p text:style-name="P3"/>
      <text:list xml:id="list35430900" text:continue-numbering="true" text:style-name="WW8Num2">
        <text:list-item>
          <text:p text:style-name="P12"><text:span text:style-name="T5">On veut déterminer la droite de régression de </text:span><text:span text:style-name="T5"><draw:frame draw:style-name="fr3" draw:name="Objet3" text:anchor-type="as-char" svg:width="0.353cm" svg:height="0.459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5"> en </text:span><text:span text:style-name="T5"><draw:frame draw:style-name="fr4" draw:name="Objet4" text:anchor-type="as-char" svg:width="0.353cm" svg:height="0.353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5"> obtenue par la méthode des moindres carrés. Caractériser cette droite par une équation de la forme </text:span><text:span text:style-name="T5"><draw:frame draw:style-name="fr5" draw:name="Objet5" text:anchor-type="as-char" svg:width="2.011cm" svg:height="0.492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5"> où </text:span><text:span text:style-name="T5"><draw:frame draw:style-name="fr6" draw:name="Objet6" text:anchor-type="as-char" svg:width="0.423cm" svg:height="0.353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5"> est l’arrondi à 10 </text:span><text:span text:style-name="T10">– 4 </text:span><text:span text:style-name="T5">près et </text:span><text:span text:style-name="T5"><draw:frame draw:style-name="fr7" draw:name="Objet7" text:anchor-type="as-char" svg:width="0.388cm" svg:height="0.459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5"> l’arrondi à 10 </text:span><text:span text:style-name="T10">–1</text:span><text:span text:style-name="T5"> près des valeurs lues sur la calculatrice.</text:span></text:p>
        </text:list-item>
      </text:list>
      <text:p text:style-name="P3"/>
      <text:list xml:id="list35439312" text:continue-numbering="true" text:style-name="WW8Num2">
        <text:list-item>
          <text:p text:style-name="P12"><text:span text:style-name="T6">a.</text:span><text:span text:style-name="T5"> Utiliser la question précédente pour prévoir la dette extérieure de la Belgique, en pourcentage, du PIB en 1986.</text:span></text:p>
        </text:list-item>
      </text:list>
      <text:p text:style-name="P3"/>
      <text:p text:style-name="P18"><text:span text:style-name="T6">b. </text:span><text:span text:style-name="T5">La valeur réelle atteinte en 1986 est égale à 20,6. A quelle erreur, en pourcentage de la valeur réelle, l’estimation conduit-elle </text:span><text:span text:style-name="T11">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Heading_20_1" text:outline-level="1">Page 2/4</text:h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3">EXERCICE <text:s/>2 : </text:span><text:span text:style-name="T4">(5 points)</text:span></text:p>
      <text:p text:style-name="P2"/>
      <text:p text:style-name="Standard"><text:span text:style-name="T5"><text:tab/>Claude range ses crayons de couleur et il en trouve un orange, trois jaunes et quatre bleus. Il prend au hasard successivement trois crayons dont il note les couleurs : </text:span><text:span text:style-name="T7">o</text:span><text:span text:style-name="T5"> pour orange, <text:s/></text:span><text:span text:style-name="T7">j </text:span><text:span text:style-name="T5">pour jaune et </text:span><text:span text:style-name="T7">b</text:span><text:span text:style-name="T5"> pour bleu.</text:span></text:p>
      <text:p text:style-name="P3"/>
      <text:list xml:id="list35430034" text:style-name="WW8Num3">
        <text:list-item>
          <text:p text:style-name="P9">Tracer un arbre pondéré illustrant cette expérience aléatoire.</text:p>
        </text:list-item>
      </text:list>
      <text:p text:style-name="P3"/>
      <text:p text:style-name="P10">Les réponses aux questions suivantes seront exprimées sous forme d’une fraction irréductible.</text:p>
      <text:p text:style-name="P3"/>
      <text:list xml:id="list35437826" text:continue-numbering="true" text:style-name="WW8Num3">
        <text:list-item>
          <text:p text:style-name="P13"><text:span text:style-name="T5">Quelle est la probabilité de l’événement : “ les trois crayons ont la même couleur “ </text:span><text:span text:style-name="T11"></text:span></text:p>
        </text:list-item>
      </text:list>
      <text:p text:style-name="P3"/>
      <text:list xml:id="list35433302" text:continue-numbering="true" text:style-name="WW8Num3">
        <text:list-item>
          <text:p text:style-name="P13"><text:span text:style-name="T5">Quelle est la probabilité de l’événement : “ les trois crayons sont pris parmi les crayons de couleur orange ou jaune” </text:span><text:span text:style-name="T11"></text:span></text:p>
        </text:list-item>
      </text:list>
      <text:p text:style-name="P3"/>
      <text:list xml:id="list35434517" text:continue-numbering="true" text:style-name="WW8Num3">
        <text:list-item>
          <text:p text:style-name="P13"><text:span text:style-name="T5">Quelle est la probabilité de l’événement : “parmi les trois crayons, un au moins est bleu” </text:span><text:span text:style-name="T11"></text:span></text:p>
        </text:list-item>
      </text:list>
      <text:p text:style-name="P3"/>
      <text:list xml:id="list35438421" text:continue-numbering="true" text:style-name="WW8Num3">
        <text:list-item>
          <text:p text:style-name="P13"><text:span text:style-name="T5">Claude veut dessiner un drapeau bleu et jaune. Quelle est la probabilité qu’il puisse le faire, sachant que le premier crayon est bleu </text:span><text:span text:style-name="T11">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Heading_20_1" text:outline-level="1">Page 3/4</text:h>
      <text:p text:style-name="Standard"/>
      <text:p text:style-name="Standard"/>
      <text:p text:style-name="Standard"/>
      <text:p text:style-name="Standard"><text:span text:style-name="T3">PROBLEME : </text:span><text:span text:style-name="T4">(11 points)</text:span></text:p>
      <text:p text:style-name="P2"><text:soft-page-break/></text:p>
      <text:p text:style-name="Standard"><text:span text:style-name="T5"><text:tab/></text:span><text:span text:style-name="T7">On prendra soin de faire figurer sur la copie les calculs intermédiaires conduisant aux résultats présentés.</text:span></text:p>
      <text:p text:style-name="P10"/>
      <text:p text:style-name="Standard"><text:span text:style-name="T5">On considère la fonction </text:span><text:span text:style-name="T5"><draw:frame draw:style-name="fr1" draw:name="Objet8" text:anchor-type="as-char" svg:width="0.423cm" svg:height="0.564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5"> définie sur ]1 ; +</text:span><text:span text:style-name="T5"><draw:frame draw:style-name="fr8" draw:name="Objet9" text:anchor-type="as-char" svg:width="0.423cm" svg:height="0.282cm" draw:z-index="8"><draw:object-ole xlink:href="./Object 9" xlink:type="simple" xlink:show="embed" xlink:actuate="onLoad"/><draw:image xlink:href="./ObjectReplacements/Object 9" xlink:type="simple" xlink:show="embed" xlink:actuate="onLoad"/></draw:frame></text:span><text:span text:style-name="T5">[ par </text:span><text:span text:style-name="T5"><draw:frame draw:style-name="fr9" draw:name="Objet10" text:anchor-type="as-char" svg:width="4.128cm" svg:height="1.094cm" draw:z-index="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5">.</text:span></text:p>
      <text:p text:style-name="Standard"><text:span text:style-name="T5">Le plan étant rapporté à un repère orthonormal </text:span><text:span text:style-name="T8"><draw:frame draw:style-name="fr10" draw:name="Objet11" text:anchor-type="as-char" svg:width="1.799cm" svg:height="0.741cm" draw:z-index="10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5">, on désigne par </text:span><text:span text:style-name="T12">C</text:span><text:span text:style-name="T5"> <text:s/>la courbe représentative de </text:span><text:span text:style-name="T5"><draw:frame draw:style-name="fr1" draw:name="Objet12" text:anchor-type="as-char" svg:width="0.423cm" svg:height="0.564cm" draw:z-index="11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5">.</text:span></text:p>
      <text:p text:style-name="P3"/>
      <text:list xml:id="list35417149" text:style-name="WW8Num4">
        <text:list-item>
          <text:p text:style-name="P14"><text:span text:style-name="T5">Etudier les limites de </text:span><text:span text:style-name="T5"><draw:frame draw:style-name="fr1" draw:name="Objet13" text:anchor-type="as-char" svg:width="0.423cm" svg:height="0.564cm" draw:z-index="12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5"> en 1 et en +</text:span><text:span text:style-name="T5"><draw:frame draw:style-name="fr8" draw:name="Objet14" text:anchor-type="as-char" svg:width="0.423cm" svg:height="0.282cm" draw:z-index="13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5">.</text:span></text:p>
        </text:list-item>
      </text:list>
      <text:p text:style-name="P3"/>
      <text:list xml:id="list35443470" text:continue-numbering="true" text:style-name="WW8Num4">
        <text:list-item>
          <text:p text:style-name="P14"><text:span text:style-name="T5">Montrer que pour tout réel </text:span><text:span text:style-name="T5"><draw:frame draw:style-name="fr4" draw:name="Objet15" text:anchor-type="as-char" svg:width="0.353cm" svg:height="0.353cm" draw:z-index="14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5"> de ]1 ; +</text:span><text:span text:style-name="T5"><draw:frame draw:style-name="fr8" draw:name="Objet16" text:anchor-type="as-char" svg:width="0.423cm" svg:height="0.282cm" draw:z-index="15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5">[, on a : </text:span><text:span text:style-name="T5"><draw:frame draw:style-name="fr11" draw:name="Objet17" text:anchor-type="as-char" svg:width="4.055cm" svg:height="1.164cm" draw:z-index="16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5">, et en déduire le sens de variation de </text:span><text:span text:style-name="T5"><draw:frame draw:style-name="fr1" draw:name="Objet18" text:anchor-type="as-char" svg:width="0.423cm" svg:height="0.564cm" draw:z-index="17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5"> sur cet intervalle.</text:span></text:p>
        </text:list-item>
      </text:list>
      <text:p text:style-name="P3"/>
      <text:list xml:id="list35440048" text:continue-numbering="true" text:style-name="WW8Num4">
        <text:list-item>
          <text:p text:style-name="P14"><text:span text:style-name="T6">a. </text:span><text:span text:style-name="T5"><text:s/>Montrer que le droite </text:span><text:span text:style-name="T14">D</text:span><text:span text:style-name="T7"> <text:s text:c="2"/></text:span><text:span text:style-name="T5">d’équation <text:s/></text:span><text:span text:style-name="T5"><draw:frame draw:style-name="fr12" draw:name="Objet19" text:anchor-type="as-char" svg:width="1.94cm" svg:height="0.529cm" draw:z-index="18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5"> est asymptote à la courbe </text:span><text:span text:style-name="T12">C </text:span><text:span text:style-name="T5">en +</text:span><text:span text:style-name="T5"><draw:frame draw:style-name="fr8" draw:name="Objet20" text:anchor-type="as-char" svg:width="0.423cm" svg:height="0.282cm" draw:z-index="19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5">.</text:span></text:p>
        </text:list-item>
      </text:list>
      <text:p text:style-name="P3"/>
      <text:p text:style-name="P18"><text:span text:style-name="T6">b.</text:span><text:span text:style-name="T5"> Montrer que, pour tout </text:span><text:span text:style-name="T5"><draw:frame draw:style-name="fr4" draw:name="Objet21" text:anchor-type="as-char" svg:width="0.353cm" svg:height="0.353cm" draw:z-index="20"><draw:object-ole xlink:href="./Object 21" xlink:type="simple" xlink:show="embed" xlink:actuate="onLoad"/><draw:image xlink:href="./ObjectReplacements/Object 21" xlink:type="simple" xlink:show="embed" xlink:actuate="onLoad"/></draw:frame></text:span><text:span text:style-name="T5"> de ]1 ; +</text:span><text:span text:style-name="T5"><draw:frame draw:style-name="fr8" draw:name="Objet22" text:anchor-type="as-char" svg:width="0.423cm" svg:height="0.282cm" draw:z-index="21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5">[, </text:span><text:span text:style-name="T5"><draw:frame draw:style-name="fr13" draw:name="Objet23" text:anchor-type="as-char" svg:width="1.552cm" svg:height="1.094cm" draw:z-index="22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5"> et en déduire la position de </text:span><text:span text:style-name="T12">C</text:span><text:span text:style-name="T5"> par rapport à la droite </text:span><text:span text:style-name="T14">D</text:span><text:span text:style-name="T7">.</text:span></text:p>
      <text:p text:style-name="P7"/>
      <text:list xml:id="list35442134" text:continue-numbering="true" text:style-name="WW8Num4">
        <text:list-item>
          <text:p text:style-name="P14"><text:span text:style-name="T5">Déterminer les coordonnées du point de </text:span><text:span text:style-name="T12">C </text:span><text:span text:style-name="T5">où la tangente à la courbe a un coefficient directeur égal à </text:span><text:span text:style-name="T5"><draw:frame draw:style-name="fr14" draw:name="Objet24" text:anchor-type="as-char" svg:width="0.67cm" svg:height="1.094cm" draw:z-index="23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5"> et donner une équation de cette tangente </text:span><text:span text:style-name="T5"><draw:frame draw:style-name="fr15" draw:name="Objet25" text:anchor-type="as-char" svg:width="0.423cm" svg:height="0.459cm" draw:z-index="24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5">.</text:span></text:p>
        </text:list-item>
      </text:list>
      <text:p text:style-name="P3"/>
      <text:list xml:id="list35428589" text:continue-numbering="true" text:style-name="WW8Num4">
        <text:list-item>
          <text:p text:style-name="P14"><text:span text:style-name="T5">Montrer que, sur l’intervalle [4 ; 5], l’équation </text:span><text:span text:style-name="T5"><draw:frame draw:style-name="fr16" draw:name="Objet26" text:anchor-type="as-char" svg:width="1.623cm" svg:height="0.564cm" draw:z-index="25"><draw:object-ole xlink:href="./Object 26" xlink:type="simple" xlink:show="embed" xlink:actuate="onLoad"/><draw:image xlink:href="./ObjectReplacements/Object 26" xlink:type="simple" xlink:show="embed" xlink:actuate="onLoad"/></draw:frame></text:span><text:span text:style-name="T5"> admet une unique solution </text:span><text:span text:style-name="T5"><draw:frame draw:style-name="fr17" draw:name="Objet27" text:anchor-type="as-char" svg:width="0.423cm" svg:height="0.388cm" draw:z-index="26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5">. Donner une valeur approchée de </text:span><text:span text:style-name="T5"><draw:frame draw:style-name="fr17" draw:name="Objet28" text:anchor-type="as-char" svg:width="0.423cm" svg:height="0.388cm" draw:z-index="27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5"> au centième près.</text:span></text:p>
        </text:list-item>
      </text:list>
      <text:p text:style-name="P3"/>
      <text:list xml:id="list35439105" text:continue-numbering="true" text:style-name="WW8Num4">
        <text:list-item>
          <text:p text:style-name="P14"><text:span text:style-name="T5">Construire la courbe </text:span><text:span text:style-name="T12">C</text:span><text:span text:style-name="T5"> et les droites </text:span><text:span text:style-name="T13">D</text:span><text:span text:style-name="T5"> et </text:span><text:span text:style-name="T5"><draw:frame draw:style-name="fr15" draw:name="Objet29" text:anchor-type="as-char" svg:width="0.423cm" svg:height="0.459cm" draw:z-index="28"><draw:object-ole xlink:href="./Object 29" xlink:type="simple" xlink:show="embed" xlink:actuate="onLoad"/><draw:image xlink:href="./ObjectReplacements/Object 29" xlink:type="simple" xlink:show="embed" xlink:actuate="onLoad"/></draw:frame></text:span><text:span text:style-name="T5">sur une feuille de papier millimétré (</text:span><text:span text:style-name="T7">on prendra comme unité graphique 2 cm sur chaque axe)</text:span><text:span text:style-name="T5">.</text:span></text:p>
        </text:list-item>
      </text:list>
      <text:p text:style-name="P3"/>
      <text:list xml:id="list35440885" text:continue-numbering="true" text:style-name="WW8Num4">
        <text:list-item>
          <text:p text:style-name="P14"><text:span text:style-name="T6">a.</text:span><text:span text:style-name="T5"> <text:s/>Soit </text:span><text:span text:style-name="T5"><draw:frame draw:style-name="fr3" draw:name="Objet30" text:anchor-type="as-char" svg:width="0.353cm" svg:height="0.459cm" draw:z-index="29"><draw:object-ole xlink:href="./Object 30" xlink:type="simple" xlink:show="embed" xlink:actuate="onLoad"/><draw:image xlink:href="./ObjectReplacements/Object 30" xlink:type="simple" xlink:show="embed" xlink:actuate="onLoad"/></draw:frame></text:span><text:span text:style-name="T5"> la fonction définie sur ]1 ; +</text:span><text:span text:style-name="T5"><draw:frame draw:style-name="fr8" draw:name="Objet31" text:anchor-type="as-char" svg:width="0.423cm" svg:height="0.282cm" draw:z-index="30"><draw:object-ole xlink:href="./Object 31" xlink:type="simple" xlink:show="embed" xlink:actuate="onLoad"/><draw:image xlink:href="./ObjectReplacements/Object 31" xlink:type="simple" xlink:show="embed" xlink:actuate="onLoad"/></draw:frame></text:span><text:span text:style-name="T5">[ par </text:span><text:span text:style-name="T5"><draw:frame draw:style-name="fr18" draw:name="Objet32" text:anchor-type="as-char" svg:width="2.54cm" svg:height="1.094cm" draw:z-index="31"><draw:object-ole xlink:href="./Object 32" xlink:type="simple" xlink:show="embed" xlink:actuate="onLoad"/><draw:image xlink:href="./ObjectReplacements/Object 32" xlink:type="simple" xlink:show="embed" xlink:actuate="onLoad"/></draw:frame></text:span><text:span text:style-name="T5">.</text:span></text:p>
        </text:list-item>
      </text:list>
      <text:p text:style-name="P18"><text:span text:style-name="T5"><text:s text:c="8"/>Montrer que la fonction H définie sur ]1 ; +</text:span><text:span text:style-name="T5"><draw:frame draw:style-name="fr8" draw:name="Objet33" text:anchor-type="as-char" svg:width="0.423cm" svg:height="0.282cm" draw:z-index="32"><draw:object-ole xlink:href="./Object 33" xlink:type="simple" xlink:show="embed" xlink:actuate="onLoad"/><draw:image xlink:href="./ObjectReplacements/Object 33" xlink:type="simple" xlink:show="embed" xlink:actuate="onLoad"/></draw:frame></text:span><text:span text:style-name="T5">[, par : H</text:span><text:span text:style-name="T5"><draw:frame draw:style-name="fr19" draw:name="Objet34" text:anchor-type="as-char" svg:width="6.632cm" svg:height="0.564cm" draw:z-index="33"><draw:object-ole xlink:href="./Object 34" xlink:type="simple" xlink:show="embed" xlink:actuate="onLoad"/><draw:image xlink:href="./ObjectReplacements/Object 34" xlink:type="simple" xlink:show="embed" xlink:actuate="onLoad"/></draw:frame></text:span><text:span text:style-name="T5"> <text:s/>est une primitive de </text:span><text:span text:style-name="T5"><draw:frame draw:style-name="fr3" draw:name="Objet35" text:anchor-type="as-char" svg:width="0.353cm" svg:height="0.459cm" draw:z-index="34"><draw:object-ole xlink:href="./Object 35" xlink:type="simple" xlink:show="embed" xlink:actuate="onLoad"/><draw:image xlink:href="./ObjectReplacements/Object 35" xlink:type="simple" xlink:show="embed" xlink:actuate="onLoad"/></draw:frame></text:span><text:span text:style-name="T5"> sur cet intervalle.</text:span></text:p>
      <text:p text:style-name="P19"/>
      <text:list xml:id="list35435256" text:style-name="WW8Num1">
        <text:list-item>
          <text:p text:style-name="P15"><text:span text:style-name="T5">En déduire l’aire en cm</text:span><text:span text:style-name="T10">2</text:span><text:span text:style-name="T5"> du domaine du plan délimité par la courbe </text:span><text:span text:style-name="T12">C</text:span><text:span text:style-name="T5">, l’axe des abscisses et les droites d’équations </text:span><text:span text:style-name="T5"><draw:frame draw:style-name="fr20" draw:name="Objet36" text:anchor-type="as-char" svg:width="1.023cm" svg:height="0.423cm" draw:z-index="35"><draw:object-ole xlink:href="./Object 36" xlink:type="simple" xlink:show="embed" xlink:actuate="onLoad"/><draw:image xlink:href="./ObjectReplacements/Object 36" xlink:type="simple" xlink:show="embed" xlink:actuate="onLoad"/></draw:frame></text:span><text:span text:style-name="T5"> et </text:span><text:span text:style-name="T5"><draw:frame draw:style-name="fr21" draw:name="Objet37" text:anchor-type="as-char" svg:width="0.988cm" svg:height="0.423cm" draw:z-index="36"><draw:object-ole xlink:href="./Object 37" xlink:type="simple" xlink:show="embed" xlink:actuate="onLoad"/><draw:image xlink:href="./ObjectReplacements/Object 37" xlink:type="simple" xlink:show="embed" xlink:actuate="onLoad"/></draw:frame></text:span><text:span text:style-name="T5"> (</text:span><text:span text:style-name="T7">on donnera la valeur exacte, puis la valeur décimale arrondie au centième</text:span><text:span text:style-name="T5">).</text:span></text:p>
        </text:list-item>
      </text:list>
      <text:p text:style-name="P19"/>
      <text:p text:style-name="P8">page 4/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style="italic" style:font-size-asian="14pt" style:font-style-asian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6pt" fo:font-weight="bold" style:font-size-asian="26pt" style:font-weight-asian="bold"/>
    </style:style>
    <style:style style:name="Subtitle" style:family="paragraph" style:parent-style-name="Standard" style:next-style-name="Text_20_body" style:class="chapter">
      <style:text-properties fo:font-size="36pt" fo:font-style="italic" fo:font-weight="bold" style:font-size-asian="36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XERCICE 1 :  (4 points)</dc:title>
    <meta:initial-creator>muriel</meta:initial-creator>
    <meta:creation-date>2003-02-05T19:46:00</meta:creation-date>
    <dc:creator>Administrateur</dc:creator>
    <dc:date>2003-02-05T23:07:00</dc:date>
    <meta:print-date>2003-02-05T14:21:00</meta:print-date>
    <meta:editing-cycles>10</meta:editing-cycles>
    <meta:editing-duration>PT02H25M00S</meta:editing-duration>
    <meta:document-statistic meta:table-count="1" meta:image-count="0" meta:object-count="37" meta:page-count="4" meta:paragraph-count="67" meta:word-count="681" meta:character-count="3753"/>
    <meta:generator>OpenOffice.org/3.1$Win32 OpenOffice.org_project/310m19$Build-9420</meta:generator>
  </office:meta>
</office:document-meta>
</file>