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Header" style:master-page-name="Standard">
      <style:paragraph-properties style:page-number="auto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fo:language="none" fo:country="none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91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5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1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0.635cm"/>
    </style:style>
    <style:style style:name="fr1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5"><text:span text:style-name="T1">Exercice 1</text:span> </text:p>
      <text:p text:style-name="P5"/>
      <text:p text:style-name="P5">Soit la fonction <text:span text:style-name="T2">f</text:span> définie sur <text:span text:style-name="T2">IR</text:span> par :<draw:frame draw:style-name="fr1" draw:name="Objet1" text:anchor-type="as-char" svg:width="2.011cm" svg:height="0.635cm" draw:z-index="0"><draw:object-ole xlink:href="./Object 1" xlink:type="simple" xlink:show="embed" xlink:actuate="onLoad"/><draw:image xlink:href="./ObjectReplacements/Object 1" xlink:type="simple" xlink:show="embed" xlink:actuate="onLoad"/></draw:frame> .</text:p>
      <text:p text:style-name="Standard">A l’aide de la formule <draw:frame draw:style-name="fr2" draw:name="Objet2" text:anchor-type="as-char" svg:width="1.762cm" svg:height="0.564cm" draw:z-index="1"><draw:object-ole xlink:href="./Object 2" xlink:type="simple" xlink:show="embed" xlink:actuate="onLoad"/><draw:image xlink:href="./ObjectReplacements/Object 2" xlink:type="simple" xlink:show="embed" xlink:actuate="onLoad"/></draw:frame>, transformer l’écriture de <text:span text:style-name="T2">f(x)</text:span> et en déduire les variations de <text:span text:style-name="T2">f</text:span> sur <text:span text:style-name="T2">IR</text:span>.</text:p>
      <text:p text:style-name="Standard"/>
      <text:p text:style-name="Standard"/>
      <text:p text:style-name="P5"/>
      <text:h text:style-name="Heading_20_1" text:outline-level="1">Exercice 2<text:span text:style-name="T3"> </text:span></text:h>
      <text:p text:style-name="P2"/>
      <text:list xml:id="list35414670" text:style-name="WW8Num3">
        <text:list-item>
          <text:p text:style-name="P1">Résoudre dans l’ensemble des nombres réels l’équation <text:s/><draw:frame draw:style-name="fr3" draw:name="Objet3" text:anchor-type="as-char" svg:width="2.716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">En déduire la résolution, dans l’ensemble de nombres réels, des équations suivantes :<text:line-break/>a) <draw:frame draw:style-name="fr4" draw:name="Objet4" text:anchor-type="as-char" svg:width="4.69cm" svg:height="0.564cm" draw:z-index="3"><draw:object-ole xlink:href="./Object 4" xlink:type="simple" xlink:show="embed" xlink:actuate="onLoad"/><draw:image xlink:href="./ObjectReplacements/Object 4" xlink:type="simple" xlink:show="embed" xlink:actuate="onLoad"/></draw:frame><text:line-break/>b) <draw:frame draw:style-name="fr5" draw:name="Objet5" text:anchor-type="as-char" svg:width="3.845cm" svg:height="0.635cm" draw:z-index="4"><draw:object-ole xlink:href="./Object 5" xlink:type="simple" xlink:show="embed" xlink:actuate="onLoad"/><draw:image xlink:href="./ObjectReplacements/Object 5" xlink:type="simple" xlink:show="embed" xlink:actuate="onLoad"/></draw:frame><text:line-break/>c) <draw:frame draw:style-name="fr6" draw:name="Objet6" text:anchor-type="as-char" svg:width="2.293cm" svg:height="0.564cm" draw:z-index="5"><draw:object-ole xlink:href="./Object 6" xlink:type="simple" xlink:show="embed" xlink:actuate="onLoad"/><draw:image xlink:href="./ObjectReplacements/Object 6" xlink:type="simple" xlink:show="embed" xlink:actuate="onLoad"/></draw:frame>.</text:p>
        </text:list-item>
      </text:list>
      <text:p text:style-name="Standard"/>
      <text:p text:style-name="Standard"/>
      <text:p text:style-name="Standard"/>
      <text:h text:style-name="Heading_20_1" text:outline-level="1">Exercice 3<text:span text:style-name="T3"> </text:span></text:h>
      <text:p text:style-name="Standard">Déterminer les limite en <draw:frame draw:style-name="fr7" draw:name="Objet7" text:anchor-type="as-char" svg:width="0.776cm" svg:height="0.388cm" draw:z-index="6"><draw:object-ole xlink:href="./Object 7" xlink:type="simple" xlink:show="embed" xlink:actuate="onLoad"/><draw:image xlink:href="./ObjectReplacements/Object 7" xlink:type="simple" xlink:show="embed" xlink:actuate="onLoad"/></draw:frame> <text:s/>de : <text:s text:c="2"/><draw:frame draw:style-name="fr8" draw:name="Objet8" text:anchor-type="as-char" svg:width="2.397cm" svg:height="1.164cm" draw:z-index="7"><draw:object-ole xlink:href="./Object 8" xlink:type="simple" xlink:show="embed" xlink:actuate="onLoad"/><draw:image xlink:href="./ObjectReplacements/Object 8" xlink:type="simple" xlink:show="embed" xlink:actuate="onLoad"/></draw:frame> ; <text:s text:c="7"/><draw:frame draw:style-name="fr9" draw:name="Objet9" text:anchor-type="as-char" svg:width="3.032cm" svg:height="0.635cm" draw:z-index="8"><draw:object-ole xlink:href="./Object 9" xlink:type="simple" xlink:show="embed" xlink:actuate="onLoad"/><draw:image xlink:href="./ObjectReplacements/Object 9" xlink:type="simple" xlink:show="embed" xlink:actuate="onLoad"/></draw:frame>.</text:p>
      <text:p text:style-name="P5"/>
      <text:p text:style-name="Header"/>
      <text:h text:style-name="Heading_20_1" text:outline-level="1">Exercice 4</text:h>
      <text:p text:style-name="P5"/>
      <text:p text:style-name="Standard">La fonction <text:span text:style-name="T2">N </text:span>qui donne, à l’instant <text:span text:style-name="T2">t</text:span>, le nombre d’œufs vivants pondus par certains insectes est définie sur <text:s/><draw:frame draw:style-name="fr10" draw:name="Objet10" text:anchor-type="as-char" svg:width="1.623cm" svg:height="0.6cm" draw:z-index="9"><draw:object-ole xlink:href="./Object 10" xlink:type="simple" xlink:show="embed" xlink:actuate="onLoad"/><draw:image xlink:href="./ObjectReplacements/Object 10" xlink:type="simple" xlink:show="embed" xlink:actuate="onLoad"/></draw:frame> <text:s/>par : <text:s/><draw:frame draw:style-name="fr11" draw:name="Objet11" text:anchor-type="as-char" svg:width="4.233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.</text:p>
      <text:list xml:id="list35415537" text:style-name="WW8Num1">
        <text:list-item>
          <text:p text:style-name="P3">Quel est le nombre initial <text:span text:style-name="T2">N</text:span><text:span text:style-name="T4">0</text:span> <text:s/>d’œufs au moment de la ponte , c’est à dire à l’instant <text:span text:style-name="T2">t=0</text:span> ?</text:p>
        </text:list-item>
        <text:list-item>
          <text:p text:style-name="P3">Etudier la fonction <text:span text:style-name="T2">N </text:span>sur <draw:frame draw:style-name="fr10" draw:name="Objet12" text:anchor-type="as-char" svg:width="1.623cm" svg:height="0.6cm" draw:z-index="11"><draw:object-ole xlink:href="./Object 12" xlink:type="simple" xlink:show="embed" xlink:actuate="onLoad"/><draw:image xlink:href="./ObjectReplacements/Object 12" xlink:type="simple" xlink:show="embed" xlink:actuate="onLoad"/></draw:frame> (sens de variation, limite en <draw:frame draw:style-name="fr7" draw:name="Objet13" text:anchor-type="as-char" svg:width="0.776cm" svg:height="0.388cm" draw:z-index="12"><draw:object-ole xlink:href="./Object 13" xlink:type="simple" xlink:show="embed" xlink:actuate="onLoad"/><draw:image xlink:href="./ObjectReplacements/Object 13" xlink:type="simple" xlink:show="embed" xlink:actuate="onLoad"/></draw:frame>).</text:p>
        </text:list-item>
        <text:list-item>
          <text:p text:style-name="P3">Dans un repère orthogonal, construire la courbe (<text:span text:style-name="T2">C</text:span>) représentant <text:span text:style-name="T2">N</text:span> <text:s/>( <text:span text:style-name="T2">unités graphiques : 1cm pour une unité de temps en abscisse, 10 cm pour 1000 en ordonnée</text:span>).</text:p>
        </text:list-item>
        <text:list-item>
          <text:p text:style-name="P3"><draw:frame draw:style-name="fr12" draw:name="Objet14" text:anchor-type="char" svg:x="0cm" svg:y="0cm" svg:width="0.318cm" svg:height="0.6cm" draw:z-index="18"><draw:object-ole xlink:href="./Object 14" xlink:type="simple" xlink:show="embed" xlink:actuate="onLoad"/><draw:image xlink:href="./ObjectReplacements/Object 14" xlink:type="simple" xlink:show="embed" xlink:actuate="onLoad"/></draw:frame>Résoudre dans <draw:frame draw:style-name="fr10" draw:name="Objet15" text:anchor-type="as-char" svg:width="1.623cm" svg:height="0.6cm" draw:z-index="13"><draw:object-ole xlink:href="./Object 15" xlink:type="simple" xlink:show="embed" xlink:actuate="onLoad"/><draw:image xlink:href="./ObjectReplacements/Object 15" xlink:type="simple" xlink:show="embed" xlink:actuate="onLoad"/></draw:frame> l’équation <text:span text:style-name="T5"><draw:frame draw:style-name="fr13" draw:name="Objet16" text:anchor-type="as-char" svg:width="2.117cm" svg:height="1.094cm" draw:z-index="14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. On appelle </text:span><text:span text:style-name="T5"><draw:frame draw:style-name="fr14" draw:name="Objet17" text:anchor-type="as-char" svg:width="0.291cm" svg:height="0.464cm" draw:z-index="15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 la solution de cette équation. Lire sur le graphique une valeur approchée de </text:span><text:span text:style-name="T5"><draw:frame draw:style-name="fr14" draw:name="Objet18" text:anchor-type="as-char" svg:width="0.291cm" svg:height="0.464cm" draw:z-index="1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.<text:line-break/>Donner une signification de </text:span><text:span text:style-name="T5"><draw:frame draw:style-name="fr14" draw:name="Objet19" text:anchor-type="as-char" svg:width="0.291cm" svg:height="0.464cm" draw:z-index="17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5">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Nom : <text:s/>……………. <text:s text:c="2"/>Prénom : …………….<text:span text:style-name="MT1">DS 10</text:span><text:tab/>Date : …………. <text:s/>T°ES</text:p>
      </style:header>
      <style:footer>
        <text:p text:style-name="Footer"><text:tab/><text:page-number text:select-page="current">1</text:page-number> /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 ( 4 points )</dc:title>
    <meta:initial-creator>cédric OPPENEAU</meta:initial-creator>
    <meta:creation-date>2003-03-12T06:37:00</meta:creation-date>
    <dc:creator>Administrateur</dc:creator>
    <dc:date>2003-03-12T07:18:00</dc:date>
    <meta:print-date>2003-03-11T23:18:00</meta:print-date>
    <meta:editing-cycles>9</meta:editing-cycles>
    <meta:editing-duration>PT00H10M00S</meta:editing-duration>
    <meta:document-statistic meta:table-count="0" meta:image-count="0" meta:object-count="19" meta:page-count="1" meta:paragraph-count="16" meta:word-count="198" meta:character-count="1050"/>
    <meta:generator>OpenOffice.org/3.1$Win32 OpenOffice.org_project/310m19$Build-9420</meta:generator>
  </office:meta>
</office:document-meta>
</file>