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text-properties fo:font-size="12pt" fo:language="es" fo:country="ES" style:font-size-asian="12pt"/>
    </style:style>
    <style:style style:name="P3" style:family="paragraph" style:parent-style-name="Standard" style:list-style-name="WW8Num1"/>
    <style:style style:name="P4" style:family="paragraph" style:parent-style-name="Standard" style:list-style-name="WW8Num2"/>
    <style:style style:name="P5" style:family="paragraph" style:parent-style-name="Standard" style:master-page-name="Standard">
      <style:paragraph-properties style:page-number="auto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font-size="12pt" fo:language="es" fo:country="ES" fo:font-style="italic" style:font-size-asian="12pt" style:font-style-asian="italic"/>
    </style:style>
    <style:style style:name="T3" style:family="text">
      <style:text-properties fo:language="es" fo:country="ES"/>
    </style:style>
    <style:style style:name="T4" style:family="text">
      <style:text-properties fo:font-size="16pt" fo:language="es" fo:country="ES" fo:font-weight="bold" style:font-size-asian="16pt" style:font-weight-asian="bold"/>
    </style:style>
    <style:style style:name="T5" style:family="text">
      <style:text-properties fo:font-size="16pt" fo:language="es" fo:country="ES" style:font-size-asian="16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267cm" draw:visible-area-height="3.28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1.1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45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388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5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Exercice 1</text:p>
      <text:p text:style-name="P2"/>
      <text:p text:style-name="P2">Déterminer les limites des fonctions suivantes: </text:p>
      <text:p text:style-name="P2"><draw:frame draw:style-name="fr1" draw:name="Objet1" text:anchor-type="as-char" svg:width="7.267cm" svg:height="3.28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">Exercice 2</text:p>
      <text:p text:style-name="P2"/>
      <text:p text:style-name="Standard"><text:span text:style-name="T1">Soit </text:span><text:span text:style-name="T2">f</text:span><text:span text:style-name="T1"> la fonction définie sur IR\{2} par </text:span><text:span text:style-name="T1"><draw:frame draw:style-name="fr2" draw:name="Objet2" text:anchor-type="as-char" svg:width="3.42cm" svg:height="1.164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list xml:id="list35388325" text:style-name="WW8Num1">
        <text:list-item>
          <text:p text:style-name="P3"><text:span text:style-name="T1">Déterminer les limites de </text:span><text:span text:style-name="T2">f</text:span><text:span text:style-name="T1"> en </text:span><text:span text:style-name="T1"><draw:frame draw:style-name="fr3" draw:name="Objet3" text:anchor-type="as-char" svg:width="2.293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3"><text:span text:style-name="T1">Que peut-on en déduire graphiquement?</text:span></text:p>
        </text:list-item>
        <text:list-item>
          <text:p text:style-name="P3"><text:span text:style-name="T1">Montrer que </text:span><text:span text:style-name="T1"><draw:frame draw:style-name="fr4" draw:name="Objet4" text:anchor-type="as-char" svg:width="3.563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3"><text:span text:style-name="T1">Déterminer la limite de </text:span><text:span text:style-name="T1"><draw:frame draw:style-name="fr5" draw:name="Objet5" text:anchor-type="as-char" svg:width="2.54cm" svg:height="0.6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 <text:s text:c="2"/>quand </text:span><text:span text:style-name="T2">x</text:span><text:span text:style-name="T1"> tend vers </text:span><text:span text:style-name="T1"><draw:frame draw:style-name="fr6" draw:name="Objet6" text:anchor-type="as-char" svg:width="2.081cm" svg:height="0.459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.<text:line-break/>Que peut-on en déduire graphiquement?</text:span></text:p>
        </text:list-item>
      </text:list>
      <text:p text:style-name="P2"/>
      <text:p text:style-name="P1">Exercice 3</text:p>
      <text:p text:style-name="P2"/>
      <text:p text:style-name="Standard"><text:span text:style-name="T1">On considère la fonction </text:span><text:span text:style-name="T2">f</text:span><text:span text:style-name="T1"> définie sur IR par </text:span><text:span text:style-name="T1"><draw:frame draw:style-name="fr7" draw:name="Objet7" text:anchor-type="as-char" svg:width="3.704cm" svg:height="0.635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<text:list xml:id="list35378623" text:style-name="WW8Num2">
        <text:list-item>
          <text:p text:style-name="P4"><text:span text:style-name="T1">Calculer </text:span><text:span text:style-name="T1"><draw:frame draw:style-name="fr8" draw:name="Objet8" text:anchor-type="as-char" svg:width="1.058cm" svg:height="0.56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 et étudier son signe.</text:span></text:p>
        </text:list-item>
        <text:list-item>
          <text:p text:style-name="P4"><text:span text:style-name="T1">Déterminer les limites de </text:span><text:span text:style-name="T2">f</text:span><text:span text:style-name="T1"> en </text:span><text:span text:style-name="T1"><draw:frame draw:style-name="fr9" draw:name="Objet9" text:anchor-type="as-char" svg:width="0.776cm" svg:height="0.388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 et en </text:span><text:span text:style-name="T1"><draw:frame draw:style-name="fr10" draw:name="Objet10" text:anchor-type="as-char" svg:width="0.811cm" svg:height="0.388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  </text:list-item>
        <text:list-item>
          <text:p text:style-name="P4"><text:span text:style-name="T1">Construire le tableau de variation de </text:span><text:span text:style-name="T2">f.</text:span></text:p>
        </text:list-item>
        <text:list-item>
          <text:p text:style-name="P4"><text:span text:style-name="T1">Donner le nombre de solutions de l’équation </text:span><text:span text:style-name="T1"><draw:frame draw:style-name="fr11" draw:name="Objet11" text:anchor-type="as-char" svg:width="1.588cm" svg:height="0.56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 sur IR.</text:span></text:p>
        </text:list-item>
        <text:list-item>
          <text:p text:style-name="P4"><text:span text:style-name="T1">Donner un encadrement à </text:span><text:span text:style-name="T1"><draw:frame draw:style-name="fr12" draw:name="Objet12" text:anchor-type="as-char" svg:width="0.776cm" svg:height="0.56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près de la ou des racin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s" fo:country="ES"/>
    </style:style>
    <style:style style:name="MT2" style:family="text">
      <style:text-properties fo:font-size="16pt" fo:language="es" fo:country="ES" fo:font-weight="bold" style:font-size-asian="16pt" style:font-weight-asian="bold"/>
    </style:style>
    <style:style style:name="MT3" style:family="text">
      <style:text-properties fo:font-size="16pt" fo:language="es" fo:country="ES" style:font-size-asian="16pt"/>
    </style:style>
    <style:page-layout style:name="Mpm1">
      <style:page-layout-properties fo:page-width="20.999cm" fo:page-height="29.699cm" style:num-format="1" style:print-orientation="portrait" fo:margin-top="1.27cm" fo:margin-bottom="2.50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om: ............................. <text:s text:c="2"/>Prénom: ................................ <text:s/></text:span><text:span text:style-name="MT2">DS 1 <text:s/></text:span><text:span text:style-name="MT3"><text:s text:c="9"/></text:span><text:span text:style-name="MT1">Date: ..................<text:tab/>TºES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</dc:title>
    <meta:initial-creator>Administrateur</meta:initial-creator>
    <meta:creation-date>2002-09-24T18:13:00</meta:creation-date>
    <dc:creator>Administrateur</dc:creator>
    <dc:date>2002-09-24T18:58:00</dc:date>
    <meta:print-date>2002-09-24T11:33:00</meta:print-date>
    <meta:editing-cycles>6</meta:editing-cycles>
    <meta:editing-duration>PT00H45M00S</meta:editing-duration>
    <meta:document-statistic meta:table-count="0" meta:image-count="0" meta:object-count="12" meta:page-count="1" meta:paragraph-count="17" meta:word-count="113" meta:character-count="694"/>
    <meta:generator>OpenOffice.org/3.1$Win32 OpenOffice.org_project/310m19$Build-9420</meta:generator>
  </office:meta>
</office:document-meta>
</file>